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02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e020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ab12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e020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officeooo:rsid="002260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officeooo:rsid="001e020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0507"/>
    </style:style>
    <style:style style:name="T13" style:family="text">
      <style:text-properties officeooo:rsid="00166547"/>
    </style:style>
    <style:style style:name="T14" style:family="text">
      <style:text-properties officeooo:rsid="001727fd"/>
    </style:style>
    <style:style style:name="T15" style:family="text">
      <style:text-properties officeooo:rsid="000894bb"/>
    </style:style>
    <style:style style:name="T16" style:family="text">
      <style:text-properties officeooo:rsid="001ab126"/>
    </style:style>
    <style:style style:name="T17" style:family="text">
      <style:text-properties style:text-underline-style="none" officeooo:rsid="00226016" style:font-name-complex="Times New Roman"/>
    </style:style>
    <style:style style:name="T18" style:family="text">
      <style:text-properties officeooo:rsid="001e0200"/>
    </style:style>
    <style:style style:name="T19" style:family="text">
      <style:text-properties officeooo:rsid="00213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471</text:span>/201<text:span text:style-name="T12">8</text:span></text:p>
      <text:p text:style-name="P12"><text:span text:style-name="T17">Conserto de tubulação de esgoto</text:span><text:span text:style-name="T15"> na Rua Elácio Sippel, nº 110, </text:span>no Bairro <text:span text:style-name="T18">São José</text:span>.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9">Conserto de tubulação de esgoto, </text:span><text:span text:style-name="T10">com urgência,</text:span><text:span text:style-name="T7"> da Rua</text:span><text:span text:style-name="T6"> Elácio Sippel, nº 110, </text:span><text:span text:style-name="T5">no Bairro </text:span><text:span text:style-name="T8">São José</text:span><text:span text:style-name="T3">,</text:span><text:span text:style-name="T4"> </text:span><text:span text:style-name="T7">pois os canos estão quebrados e o esgoto está escorrendo </text:span><text:span text:style-name="T8">para dentro das casas das pessoas que ali moram, além do mau cheiro que está no local, o que vem gerando inúmeros transtornos à comunidade</text:span><text:span text:style-name="T2">.</text:span></text:p>
      <text:p text:style-name="P9">Novo Hamburgo, <text:span text:style-name="T16">15 de fevereiro</text:span> de 201<text:span text:style-name="T13">8</text:span>.</text:p>
      <text:p text:style-name="P8"/>
      <text:p text:style-name="P11">Vereador <text:span text:style-name="T1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8:02:49.651963329</meta:print-date>
    <meta:document-statistic meta:table-count="0" meta:image-count="1" meta:object-count="0" meta:page-count="1" meta:paragraph-count="14" meta:word-count="178" meta:character-count="1056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