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640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640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e020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c2a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f640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ef13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0507"/>
    </style:style>
    <style:style style:name="T13" style:family="text">
      <style:text-properties officeooo:rsid="00166547"/>
    </style:style>
    <style:style style:name="T14" style:family="text">
      <style:text-properties officeooo:rsid="001727fd"/>
    </style:style>
    <style:style style:name="T15" style:family="text">
      <style:text-properties style:font-name="Nimbus Roman No9 L" fo:font-size="12pt" fo:font-weight="normal" officeooo:rsid="001806b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c2a21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f6409" style:font-size-asian="12pt" style:font-weight-asian="normal" style:font-size-complex="12pt" style:font-weight-complex="normal"/>
    </style:style>
    <style:style style:name="T18" style:family="text">
      <style:text-properties officeooo:rsid="001ab126"/>
    </style:style>
    <style:style style:name="T19" style:family="text">
      <style:text-properties officeooo:rsid="00206c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472</text:span>/201<text:span text:style-name="T12">8</text:span></text:p>
      <text:p text:style-name="P12"><text:span text:style-name="T16">Retirada de entulhos na Rua</text:span><text:span text:style-name="T15"> </text:span><text:span text:style-name="T17">Guilherme Kolling, nº 53, </text:span><text:span text:style-name="T15">no Bairro </text:span><text:span text:style-name="T17">Diehl</text:span><text:span text:style-name="T15">. 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8">Retirada de entulhos na Rua</text:span><text:span text:style-name="T5"> </text:span><text:span text:style-name="T9">Guilherme Kolling, nº 53, </text:span><text:span text:style-name="T5">no Bairro </text:span><text:span text:style-name="T9">Diehl</text:span><text:span text:style-name="T3">,</text:span><text:span text:style-name="T4"> </text:span><text:span text:style-name="T7">pois </text:span><text:span text:style-name="T6">há muito lixo, galhos e sujeira no local</text:span><text:span text:style-name="T10">,</text:span><text:span text:style-name="T7"> o que vem gerando inúmeros transtornos à comunidade</text:span><text:span text:style-name="T2">.</text:span></text:p>
      <text:p text:style-name="P9">Novo Hamburgo, <text:span text:style-name="T18">15 de fevereiro</text:span> de 201<text:span text:style-name="T13">8</text:span>.</text:p>
      <text:p text:style-name="P8"/>
      <text:p text:style-name="P11">Vereador <text:span text:style-name="T1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8:12:38.030181610</meta:print-date>
    <meta:document-statistic meta:table-count="0" meta:image-count="1" meta:object-count="0" meta:page-count="1" meta:paragraph-count="14" meta:word-count="152" meta:character-count="922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