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e557e3" officeooo:paragraph-rsid="00e557e3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e557e3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e435f7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e557e3" fo:hyphenate="false" fo:hyphenation-remain-char-count="2" fo:hyphenation-push-char-count="2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e7412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rsid="00e557e3" officeooo:paragraph-rsid="0011ff3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fa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557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b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faf8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e3a94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290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0a14af6"/>
    </style:style>
    <style:style style:name="T44" style:family="text">
      <style:text-properties officeooo:rsid="00e557e3"/>
    </style:style>
    <style:style style:name="T45" style:family="text">
      <style:text-properties officeooo:rsid="00e8bc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111/</text:span>20<text:span text:style-name="T42">18</text:span></text:p>
      <text:p text:style-name="P18"><text:span text:style-name="T3">Voto de Pesar pelo falecimento </text:span><text:span text:style-name="T4">d</text:span><text:span text:style-name="T18">o</text:span><text:span text:style-name="T17"> </text:span><text:span text:style-name="T20">S</text:span><text:span text:style-name="T7">enho</text:span><text:span text:style-name="T9">r </text:span><text:span text:style-name="T19">Telmo Pedro Agnes</text:span><text:span text:style-name="T14">.</text:span></text:p>
      <text:p text:style-name="P14"><text:span text:style-name="T30">Considerando o falecimento </text:span><text:span text:style-name="T4">d</text:span><text:span text:style-name="T18">o</text:span><text:span text:style-name="T17"> </text:span><text:span text:style-name="T20">S</text:span><text:span text:style-name="T7">enho</text:span><text:span text:style-name="T9">r</text:span><text:span text:style-name="T18"> </text:span><text:span text:style-name="T19">Telmo Pedro Agnes</text:span><text:span text:style-name="T12">, </text:span><text:span text:style-name="T10">ocorrido</text:span><text:span text:style-name="T6"> </text:span><text:span text:style-name="T16">dia </text:span><text:span text:style-name="T19">14</text:span><text:span text:style-name="T16"> de </text:span><text:span text:style-name="T17">fevereiro</text:span><text:span text:style-name="T16">,</text:span><text:span text:style-name="T13"> </text:span><text:span text:style-name="T17">aos </text:span><text:span text:style-name="T19">62</text:span><text:span text:style-name="T17"> anos de idade, </text:span><text:span text:style-name="T8">que certamente </text:span><text:span text:style-name="T36">cumpri</text:span><text:span text:style-name="T35">u c</text:span><text:span text:style-name="T36">om seus deveres,</text:span><text:span text:style-name="T37"> </text:span><text:span text:style-name="T41">sendo </text:span><text:span text:style-name="T37">respeita</text:span><text:span text:style-name="T38">d</text:span><text:span text:style-name="T40">o</text:span><text:span text:style-name="T37"> por todos que </text:span><text:span text:style-name="T39">o</text:span><text:span text:style-name="T37"> conheciam.</text:span></text:p>
      <text:p text:style-name="P12"/>
      <text:p text:style-name="P15"><text:span text:style-name="T29">Deixando seu legado de vida e p</text:span><text:span text:style-name="T26">or considerarmos que</text:span><text:span text:style-name="T5"> </text:span><text:span text:style-name="T18">o </text:span><text:span text:style-name="T20">P</text:span><text:span text:style-name="T19">rofessor</text:span><text:span text:style-name="T9"> </text:span><text:span text:style-name="T19">Telmo Pedro Agnes</text:span><text:span text:style-name="T14">, </text:span><text:span text:style-name="T19">como era conhecido,</text:span><text:span text:style-name="T11"> </text:span><text:span text:style-name="T15">certamente </text:span><text:span text:style-name="T26">deixa saudade no coração de seus familiares e amigos, </text:span><text:span text:style-name="T28">assim </text:span><text:span text:style-name="T26">oferecemos nossa solidariedade, na esperança de que encontrem as forças necessárias para superar o momento difícil; </text:span><text:span text:style-name="T27">quando os </text:span><text:span text:style-name="T34">fatos parecem ser irreais, é bom pensar e traz consolo maior saber que um dia nos encontraremos todos na morada celestial</text:span><text:span text:style-name="T26">.</text:span></text:p>
      <text:p text:style-name="P11"/>
      <text:p text:style-name="P13"><text:span text:style-name="T32">Dessa forma, requer-se que s</text:span><text:span text:style-name="T31">eja consignado em </text:span><text:span text:style-name="T33">A</text:span><text:span text:style-name="T31">ta Voto de </text:span><text:span text:style-name="T21">Pesar pelo falecimento </text:span><text:span text:style-name="T22">d</text:span><text:span text:style-name="T18">o </text:span><text:span text:style-name="T20">S</text:span><text:span text:style-name="T7">enho</text:span><text:span text:style-name="T9">r </text:span><text:span text:style-name="T19">Telmo Pedro Agnes</text:span><text:span text:style-name="T24"> </text:span><text:span text:style-name="T21">com as condolências em nome</text:span><text:span text:style-name="T24"> desta Casa Legislativa.</text:span></text:p>
      <text:p text:style-name="P17">Novo Hamburgo, <text:span text:style-name="T44">15 de fevereiro de 2018</text:span>.</text:p>
      <text:p text:style-name="P16">Vereador <text:span text:style-name="T43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4">Obs.: </text:span><text:span text:style-name="T25">R</text:span><text:span text:style-name="T24">edação conforme original do autor.</text:span></text:p>
      <text:p text:style-name="P20">/<text:span text:style-name="T45">C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5T17:41:23.667824564</dc:date>
    <meta:printed-by>Luciara Pires</meta:printed-by>
    <meta:print-date>2012-06-11T18:03:30</meta:print-date>
    <dc:language>pt-BR</dc:language>
    <meta:editing-cycles>249</meta:editing-cycles>
    <meta:editing-duration>PT18H50M53S</meta:editing-duration>
    <dc:creator>Carolyne Andersson</dc:creator>
    <meta:document-statistic meta:table-count="0" meta:image-count="1" meta:object-count="0" meta:page-count="1" meta:paragraph-count="15" meta:word-count="222" meta:character-count="1348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