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cfd4e" officeooo:paragraph-rsid="001c71a8" style:font-size-asian="12pt" style:font-weight-asian="normal" style:font-size-complex="12pt" style:font-weight-complex="normal"/>
    </style:style>
    <style:style style:name="P6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28426" style:font-size-asian="12pt" style:font-weight-asian="normal" style:font-size-complex="12pt" style:font-weight-complex="normal"/>
    </style:style>
    <style:style style:name="P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250cef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5c89c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officeooo:paragraph-rsid="00177f2e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a9ffb" style:font-weight-asian="normal" style:font-weight-complex="normal"/>
    </style:style>
    <style:style style:name="T3" style:family="text">
      <style:text-properties fo:font-weight="normal" officeooo:rsid="000cfd4e" style:font-weight-asian="normal" style:font-weight-complex="normal"/>
    </style:style>
    <style:style style:name="T4" style:family="text">
      <style:text-properties fo:font-weight="normal" officeooo:rsid="001a709a" style:font-weight-asian="normal" style:font-weight-complex="normal"/>
    </style:style>
    <style:style style:name="T5" style:family="text">
      <style:text-properties fo:font-weight="normal" officeooo:rsid="001c6ce2" style:font-weight-asian="normal" style:font-weight-complex="normal"/>
    </style:style>
    <style:style style:name="T6" style:family="text">
      <style:text-properties fo:font-weight="normal" officeooo:rsid="00233bd6" style:font-weight-asian="normal" style:font-weight-complex="normal"/>
    </style:style>
    <style:style style:name="T7" style:family="text">
      <style:text-properties officeooo:rsid="000f20be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1cb5f4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0f20be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20ce44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233bd6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250cef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0a9ffb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1a709a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1c6ce2" style:font-size-asian="12pt" style:font-weight-asian="normal" style:font-size-complex="12pt" style:font-weight-complex="normal"/>
    </style:style>
    <style:style style:name="T18" style:family="text">
      <style:text-properties fo:font-size="12pt" style:text-underline-style="none" fo:font-weight="normal" officeooo:rsid="005bbc5a" style:font-size-asian="12pt" style:font-weight-asian="normal" style:font-size-complex="12pt" style:font-weight-complex="normal"/>
    </style:style>
    <style:style style:name="T19" style:family="text">
      <style:text-properties fo:font-size="12pt" style:text-underline-style="none" fo:font-weight="normal" officeooo:rsid="0020ce44" style:font-size-asian="12pt" style:font-weight-asian="normal" style:font-size-complex="12pt" style:font-weight-complex="normal"/>
    </style:style>
    <style:style style:name="T20" style:family="text">
      <style:text-properties fo:font-size="12pt" style:text-underline-style="none" fo:font-weight="normal" officeooo:rsid="00233bd6" style:font-size-asian="12pt" style:font-weight-asian="normal" style:font-size-complex="12pt" style:font-weight-complex="normal"/>
    </style:style>
    <style:style style:name="T21" style:family="text">
      <style:text-properties officeooo:rsid="0020ce44"/>
    </style:style>
    <style:style style:name="T22" style:family="text">
      <style:text-properties officeooo:rsid="000d545c"/>
    </style:style>
    <style:style style:name="T23" style:family="text">
      <style:text-properties officeooo:rsid="00250cef"/>
    </style:style>
    <style:style style:name="T24" style:family="text">
      <style:text-properties officeooo:rsid="00262b89"/>
    </style:style>
    <style:style style:name="T25" style:family="text">
      <style:text-properties officeooo:rsid="029113c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23">473</text:span>/<text:span text:style-name="T7">2018</text:span></text:p>
      <text:p text:style-name="P5"><text:span text:style-name="T21">Operação tapa-buracos em toda a extensão da Rua Athanásio Becker, no Bairro Canudos</text:span>. </text:p>
      <text:p text:style-name="P6"><text:span text:style-name="T22">Solicita-se</text:span><text:span text:style-name="T9">, após os trâmites regimentais, </text:span><text:span text:style-name="T22">que seja enviada </text:span><text:span text:style-name="T9">cópia da presente proposição ao </text:span><text:span text:style-name="T22">Poder Executivo</text:span><text:span text:style-name="T9">, para que </text:span><text:span text:style-name="T22">realize as seguintes providências:</text:span></text:p>
      <text:p text:style-name="P8"><text:span text:style-name="T12">Operação tapa-buracos em toda a extensão da Rua Athanásio Becker, no Bairro Canudos</text:span><text:span text:style-name="T11">. </text:span><text:span text:style-name="T13">A quantidade de buracos na</text:span><text:span text:style-name="T12"> </text:span><text:span text:style-name="T14">R</text:span><text:span text:style-name="T10">ua </text:span><text:span text:style-name="T12">Athanásio Becke</text:span><text:span text:style-name="T13">r é impressionante</text:span><text:span text:style-name="T10"> </text:span><text:span text:style-name="T13">e isto tem </text:span><text:span text:style-name="T18">dificulta</text:span><text:span text:style-name="T20">do</text:span><text:span text:style-name="T18"> o trânsito de veículos </text:span><text:span text:style-name="T20">no local</text:span><text:span text:style-name="T18">, </text:span><text:span text:style-name="T20">uma intervenção do Poder Público no local é</text:span><text:span text:style-name="T18"> </text:span><text:span text:style-name="T19">urgente e necessário, pois há risco de acontecerem acidentes quando os veículos tentam desviar dos buracos </text:span><text:span text:style-name="T20">é grande.</text:span></text:p>
      <text:p text:style-name="P8"/>
      <text:p text:style-name="P8"><text:span text:style-name="T9">N</text:span><text:span text:style-name="T8">ovo Hamburgo, </text:span><text:span text:style-name="T13">16</text:span><text:span text:style-name="T15"> de </text:span><text:span text:style-name="T16">fev</text:span><text:span text:style-name="T17">er</text:span><text:span text:style-name="T15">eiro </text:span><text:span text:style-name="T8">de 201</text:span><text:span text:style-name="T13">8</text:span><text:span text:style-name="T8">.</text:span></text:p>
      <text:p text:style-name="P10">Vereador <text:span text:style-name="T7">Nor Boeno</text:span></text:p>
      <text:p text:style-name="P10"/>
      <text:p text:style-name="P10"/>
      <text:p text:style-name="P10"/>
      <text:p text:style-name="P10"/>
      <text:p text:style-name="P9"/>
      <text:p text:style-name="P9"/>
      <text:p text:style-name="P9"/>
      <text:p text:style-name="P9">Obs.: <text:span text:style-name="T24">R</text:span>edação conforme original d<text:span text:style-name="T25">a</text:span> autor<text:span text:style-name="T25">a</text:span>.</text:p>
      <text:p text:style-name="P9">/<text:span text:style-name="T24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8-02-16T10:11:58.000154998</dc:date>
    <meta:printed-by>Adriana Sachser</meta:printed-by>
    <meta:print-date>2014-10-27T13:53:20</meta:print-date>
    <dc:language>pt-BR</dc:language>
    <meta:editing-cycles>124</meta:editing-cycles>
    <meta:editing-duration>PT9H52M39S</meta:editing-duration>
    <dc:creator>Adriana Sachser</dc:creator>
    <meta:document-statistic meta:table-count="0" meta:image-count="1" meta:object-count="0" meta:page-count="1" meta:paragraph-count="14" meta:word-count="183" meta:character-count="1127" meta:non-whitespace-character-count="95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usr/lib/openoffice/share/template/pt-BR/CMNH/timbre-doc-vazio.odt" meta:date="2010-09-01T14:48:09"/>
  </office:meta>
</office:document-meta>
</file>