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5ae8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75ae8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ae8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ae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ae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175ae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5ae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75ae8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dc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2d68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4796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75a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83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e65ad"/>
    </style:style>
    <style:style style:name="T16" style:family="text">
      <style:text-properties officeooo:rsid="000f4d0d"/>
    </style:style>
    <style:style style:name="T17" style:family="text">
      <style:text-properties officeooo:rsid="00113115"/>
    </style:style>
    <style:style style:name="T18" style:family="text">
      <style:text-properties officeooo:rsid="00147962"/>
    </style:style>
    <style:style style:name="T19" style:family="text">
      <style:text-properties officeooo:rsid="00175ae8"/>
    </style:style>
    <style:style style:name="T20" style:family="text">
      <style:text-properties officeooo:rsid="00271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74</text:span>/201<text:span text:style-name="T18">8</text:span></text:p>
      <text:p text:style-name="P9"><text:span text:style-name="T16">Troca de lâmpadas, com urgência,</text:span> na <text:span text:style-name="T2">R</text:span>ua <text:span text:style-name="T17">Leopoldo Petry, sobre a ponte do Rio do Sinos, no B</text:span>airro <text:span text:style-name="T18">Rondônia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6">Troca de lâmpadas, com urgência,</text:span><text:span text:style-name="T12"> na </text:span><text:span text:style-name="T7">R</text:span><text:span text:style-name="T12">ua </text:span><text:span text:style-name="T9">Leopoldo Petry, sobre a </text:span><text:span text:style-name="T13">p</text:span><text:span text:style-name="T9">onte do Rio do Sinos, </text:span><text:span text:style-name="T13">no </text:span><text:span text:style-name="T9">B</text:span><text:span text:style-name="T12">airro </text:span><text:span text:style-name="T11">Rondônia</text:span><text:span text:style-name="T8">. </text:span><text:span text:style-name="T11">Alguns usuários </text:span><text:span text:style-name="T9">da referida via </text:span><text:span text:style-name="T11">e os trabalhadores da Estação de Captação de Água da COMUSA, que fica nas proximidades,</text:span><text:span text:style-name="T6"> relata</text:span><text:span text:style-name="T9">m</text:span><text:span text:style-name="T6"> que </text:span><text:span text:style-name="T9">as </text:span><text:span text:style-name="T13">três</text:span><text:span text:style-name="T11"> </text:span><text:span text:style-name="T6">lâmpada</text:span><text:span text:style-name="T9">s </text:span><text:span text:style-name="T11">existentes sobre a ponte do Rio dos Sinos</text:span><text:span text:style-name="T9"> </text:span><text:span text:style-name="T10">permanecem</text:span><text:span text:style-name="T6"> apagada</text:span><text:span text:style-name="T10">s </text:span><text:span text:style-name="T13">à</text:span><text:span text:style-name="T10"> noite, o que</text:span><text:span text:style-name="T5"> aumenta </text:span><text:span text:style-name="T10">o risco de acidentes e </text:span><text:span text:style-name="T4">o r</text:span><text:span text:style-name="T6">eceio quanto </text:span><text:span text:style-name="T14">a</text:span><text:span text:style-name="T6"> </text:span><text:span text:style-name="T4">assaltos </text:span><text:span text:style-name="T6">no local</text:span><text:span text:style-name="T4">.</text:span></text:p>
      <text:p text:style-name="P10"/>
      <text:p text:style-name="P10"><text:tab/><text:tab/>Novo Hamburgo, <text:span text:style-name="T18">16 de fevereiro</text:span> de 201<text:span text:style-name="T18">8</text:span>.</text:p>
      <text:p text:style-name="P10"/>
      <text:p text:style-name="P10"/>
      <text:p text:style-name="P11">Vereador <text:span text:style-name="T15">Nor Boeno</text:span>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20">R</text:span>edação conforme original do autor.</text:p>
      <text:p text:style-name="P8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75ae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5ae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75ae8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ae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ae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8-02-16T10:13:10.462462588</dc:date>
    <dc:creator>Carolyne Andersson</dc:creator>
    <meta:editing-duration>PT30M4S</meta:editing-duration>
    <meta:editing-cycles>6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201" meta:character-count="1183" meta:non-whitespace-character-count="992"/>
  </office:meta>
</office:document-meta>
</file>