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8b8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af002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16da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452b831" officeooo:paragraph-rsid="04ba19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officeooo:paragraph-rsid="04b3dea9"/>
    </style:style>
    <style:style style:name="T1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4ac224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b3dea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b8b88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baf0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bba89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bd3f8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bfa4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c06e8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c4c76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290e557" style:font-name-complex="Arial"/>
    </style:style>
    <style:style style:name="T13" style:family="text">
      <style:text-properties officeooo:rsid="0452b831" style:font-name-complex="Arial"/>
    </style:style>
    <style:style style:name="T14" style:family="text">
      <style:text-properties officeooo:rsid="04bfa428" style:font-name-complex="Arial"/>
    </style:style>
    <style:style style:name="T15" style:family="text">
      <style:text-properties officeooo:rsid="04ae2a41"/>
    </style:style>
    <style:style style:name="T16" style:family="text">
      <style:text-properties officeooo:rsid="04b10c3b"/>
    </style:style>
    <style:style style:name="T17" style:family="text">
      <style:text-properties style:font-name="Nimbus Roman No9 L" officeooo:rsid="04877927"/>
    </style:style>
    <style:style style:name="T18" style:family="text">
      <style:text-properties style:font-name="Nimbus Roman No9 L" officeooo:rsid="04baf002"/>
    </style:style>
    <style:style style:name="T19" style:family="text">
      <style:text-properties style:font-name="Nimbus Roman No9 L" officeooo:rsid="04bd3f8e"/>
    </style:style>
    <style:style style:name="T20" style:family="text">
      <style:text-properties style:font-name="Nimbus Roman No9 L" officeooo:rsid="04bfa428"/>
    </style:style>
    <style:style style:name="T21" style:family="text">
      <style:text-properties officeooo:rsid="04ba1910"/>
    </style:style>
    <style:style style:name="T22" style:family="text">
      <style:text-properties officeooo:rsid="000d545c"/>
    </style:style>
    <style:style style:name="T23" style:family="text">
      <style:text-properties officeooo:rsid="04bfa428"/>
    </style:style>
    <style:style style:name="T24" style:family="text">
      <style:text-properties officeooo:rsid="04c3e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95cm" fo:text-indent="-0.635cm" fo:margin-left="11.1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3cm" fo:text-indent="-0.635cm" fo:margin-left="11.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65cm" fo:text-indent="-0.635cm" fo:margin-left="12.4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cm" fo:text-indent="-0.635cm" fo:margin-left="13.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35cm" fo:text-indent="-0.635cm" fo:margin-left="13.7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7cm" fo:text-indent="-0.635cm" fo:margin-left="14.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05cm" fo:text-indent="-0.635cm" fo:margin-left="15.00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1">PEDIDO DE PROVIDÊNCIAS </text:span>N<text:span text:style-name="T15">º 475/</text:span>201<text:span text:style-name="T23">8</text:span></text:p>
      <text:list xml:id="list8878833363882053513" text:style-name="L1">
        <text:list-header>
          <text:p text:style-name="P13"><text:span text:style-name="T17">Solicita</text:span><text:span text:style-name="T19">ção</text:span><text:span text:style-name="T17"> à Brigada Militar </text:span><text:span text:style-name="T20">e a Guarda Municipal</text:span><text:span text:style-name="T17"> </text:span><text:span text:style-name="T19">para </text:span><text:span text:style-name="T17">que em suas rondas rotineiras seja dada atenção especial </text:span><text:span text:style-name="T20">ao</text:span><text:span text:style-name="T18"> </text:span><text:span text:style-name="T19">B</text:span><text:span text:style-name="T18">airro </text:span><text:span text:style-name="T20">Rio Branco</text:span><text:span text:style-name="T17">.</text:span></text:p>
        </text:list-header>
      </text:list>
      <text:p text:style-name="P12"><text:span text:style-name="T22"><text:tab/><text:tab/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8"><text:span text:style-name="T1"><text:tab/><text:tab/>Solicita</text:span><text:span text:style-name="T8">ção</text:span><text:span text:style-name="T1"> </text:span><text:span text:style-name="T3">à</text:span><text:span text:style-name="T4"> Brigada Militar </text:span><text:span text:style-name="T9">e a Guarda Municipal</text:span><text:span text:style-name="T4"> </text:span><text:span text:style-name="T8">para </text:span><text:span text:style-name="T4">que em suas rondas rotineiras seja dad</text:span><text:span text:style-name="T3">a</text:span><text:span text:style-name="T4"> atenção especial </text:span><text:span text:style-name="T5">ao </text:span><text:span text:style-name="T9">Bairro Rio Branco, em especial as Ruas Ararib</text:span><text:span text:style-name="T11">ó</text:span><text:span text:style-name="T9">ia, Pernambuco, Vinte e Cinco de Julho e Pedro Álvares Cabral</text:span><text:span text:style-name="T5">, em razão </text:span><text:span text:style-name="T6">de denúncias por parte d</text:span><text:span text:style-name="T7">os moradores circunvizinhos,</text:span><text:span text:style-name="T6"> </text:span><text:span text:style-name="T9">causando-</text:span><text:span text:style-name="T10">lhes</text:span><text:span text:style-name="T9"> desconforto</text:span><text:span text:style-name="T10">s e preocupação,</text:span><text:span text:style-name="T9"> pede</text:span><text:span text:style-name="T10">m assim</text:span><text:span text:style-name="T9"> que, medidas sejam tomadas para garantir a segurança de todos.</text:span></text:p>
      <text:p text:style-name="P7"><text:span text:style-name="T2"><text:tab/> <text:s text:c="8"/></text:span><text:tab/><text:tab/> <text:s text:c="2"/></text:p>
      <text:p text:style-name="P7"><text:tab/><text:tab/>Novo Ham<text:span text:style-name="T16">b</text:span>urgo, <text:span text:style-name="T23">16 de fevereiro de 2018</text:span>.</text:p>
      <text:p text:style-name="P7"/>
      <text:p text:style-name="P9"/>
      <text:p text:style-name="P9"/>
      <text:p text:style-name="P9"><text:span text:style-name="T12">Vereador</text:span><text:span text:style-name="T13"> </text:span><text:span text:style-name="T14">Raul Cassel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riginal d<text:span text:style-name="T23">o</text:span> auto<text:span text:style-name="T23">r.</text:span></text:p>
      <text:p text:style-name="P10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16T11:04:28.564745193</dc:date>
    <meta:printed-by>Raquel Silva</meta:printed-by>
    <meta:print-date>2015-12-11T08:56:43</meta:print-date>
    <dc:language>pt-BR</dc:language>
    <meta:editing-cycles>198</meta:editing-cycles>
    <meta:editing-duration>P1DT2H50M39S</meta:editing-duration>
    <dc:creator>Raquel Silva</dc:creator>
    <meta:document-statistic meta:table-count="0" meta:image-count="1" meta:object-count="0" meta:page-count="1" meta:paragraph-count="15" meta:word-count="195" meta:character-count="1236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