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fo:color="#000000" style:font-name="Nimbus Roman No9 L" fo:font-size="12pt" fo:font-weight="normal" officeooo:paragraph-rsid="0008fb5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fo:color="#000000" style:font-name="Nimbus Roman No9 L" fo:font-size="12pt" officeooo:paragraph-rsid="000ade98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fo:font-variant="normal" fo:text-transform="none" fo:color="#000000" style:font-name="Nimbus Roman No9 L" fo:font-size="12pt" fo:letter-spacing="normal" fo:font-style="normal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end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font-weight="normal" officeooo:paragraph-rsid="0006254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start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font-weight="normal" officeooo:paragraph-rsid="0006254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paragraph-rsid="000ade9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officeooo:rsid="000535df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officeooo:rsid="000ade98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officeooo:rsid="000c162e" style:font-weight-asian="normal" style:font-weight-complex="normal"/>
    </style:style>
    <style:style style:name="T6" style:family="text">
      <style:text-properties fo:font-variant="normal" fo:text-transform="none" fo:letter-spacing="normal" fo:font-style="normal" fo:font-weight="normal" officeooo:rsid="000dde89" style:font-weight-asian="normal" style:font-weight-complex="normal"/>
    </style:style>
    <style:style style:name="T7" style:family="text">
      <style:text-properties fo:font-variant="normal" fo:text-transform="none" fo:letter-spacing="normal" fo:font-style="normal" fo:font-weight="normal" officeooo:rsid="000f2430" style:font-weight-asian="normal" style:font-weight-complex="normal"/>
    </style:style>
    <style:style style:name="T8" style:family="text">
      <style:text-properties officeooo:rsid="00033901"/>
    </style:style>
    <style:style style:name="T9" style:family="text">
      <style:text-properties officeooo:rsid="0008fb5e"/>
    </style:style>
    <style:style style:name="T10" style:family="text">
      <style:text-properties style:font-name="Nimbus Roman No9 L1" fo:language="pt" fo:country="BR" officeooo:rsid="0002f25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ade98"/>
    </style:style>
    <style:style style:name="T12" style:family="text">
      <style:text-properties officeooo:rsid="000c162e"/>
    </style:style>
    <style:style style:name="T13" style:family="text">
      <style:text-properties officeooo:rsid="0010ba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3">476</text:span>/<text:span text:style-name="T9">2018</text:span></text:p>
      <text:p text:style-name="P13"><text:span text:style-name="T11">M</text:span>aior reforço do policiamento <text:span text:style-name="T8">da</text:span> Brigada Militar e <text:span text:style-name="T8">da </text:span>Guarda Municipal, <text:span text:style-name="T12">no Bairro Canudos</text:span>.<text:tab/></text:p>
      <text:p text:style-name="P8"><text:span text:style-name="T11">Solicita-se, após os trâmites regimentais, que seja enviada </text:span>cópia da presente proposição ao <text:span text:style-name="T9">Poder Executivo</text:span>, <text:span text:style-name="T10">para que realize as seguintes providências:</text:span></text:p>
      <text:p text:style-name="P10"/>
      <text:p text:style-name="P9"><text:span text:style-name="T4">M</text:span><text:span text:style-name="T2">aior reforço do policiamento </text:span><text:span text:style-name="T3">da</text:span><text:span text:style-name="T2"> Brigada Militar e </text:span><text:span text:style-name="T3">da</text:span><text:span text:style-name="T2"> Guarda Municipal, </text:span><text:span text:style-name="T5">onde </text:span><text:span text:style-name="T6">já existe </text:span><text:span text:style-name="T5">um posto da Brigada Militar, com pouco efetivo, causando</text:span><text:span text:style-name="T2"> preocupação e desconforto à comunidade que, encarecidamente, pede que medidas sejam tomadas</text:span><text:span text:style-name="T1"> </text:span><text:span text:style-name="T2">para garantir a segurança </text:span><text:span text:style-name="T7">de todos</text:span><text:span text:style-name="T2">.</text:span></text:p>
      <text:p text:style-name="P7"/>
      <text:p text:style-name="P12">Novo Hamburgo, <text:span text:style-name="T12">16 de fevereiro de 2018.</text:span></text:p>
      <text:p text:style-name="P11"/>
      <text:p text:style-name="P11">Vereador <text:span text:style-name="T12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04-28T15:00:13.03</meta:print-date>
    <meta:document-statistic meta:table-count="0" meta:image-count="1" meta:object-count="0" meta:page-count="1" meta:paragraph-count="14" meta:word-count="167" meta:character-count="1042" meta:non-whitespace-character-count="8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danieli-robinson0/Pedidos/usr/share/templates/ooo/common/CMNH/ped-provid.odt" meta:date="2013-04-10T13:34:07"/>
  </office:meta>
</office:document-meta>
</file>