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c2ad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2ad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154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aa335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bc154d" officeooo:paragraph-rsid="00b561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43040" officeooo:paragraph-rsid="00c4304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f7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90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aa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19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d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f7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0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aa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c1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aa3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dcc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5621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da242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3" style:family="text">
      <style:text-properties officeooo:rsid="0085afb2"/>
    </style:style>
    <style:style style:name="T34" style:family="text">
      <style:text-properties style:font-name="Nimbus Roman No9 L"/>
    </style:style>
    <style:style style:name="T35" style:family="text">
      <style:text-properties officeooo:rsid="00c1978c"/>
    </style:style>
    <style:style style:name="T36" style:family="text">
      <style:text-properties officeooo:rsid="00c20a32"/>
    </style:style>
    <style:style style:name="T37" style:family="text">
      <style:text-properties officeooo:rsid="00c430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12</text:span>/<text:span text:style-name="T26">2017</text:span></text:p>
      <text:p text:style-name="P15"><text:span text:style-name="T11">V</text:span><text:span text:style-name="T12">oto de </text:span><text:span text:style-name="T11">C</text:span><text:span text:style-name="T12">ongratulações</text:span><text:span text:style-name="T15"> </text:span><text:span text:style-name="T16">ao </text:span><text:span text:style-name="T19">Grêmio Atiradores de Novo Hamburgo, pela inauguração de sua nova Academia</text:span><text:span text:style-name="T34">.</text:span></text:p>
      <text:p text:style-name="P17"><text:span text:style-name="T21">Considerando </text:span><text:span text:style-name="T22">que no dia 15 de fevereiro </text:span><text:span text:style-name="T16">o </text:span><text:span text:style-name="T19">Grêmio Atiradores de Novo Hamburgo</text:span><text:span text:style-name="T22"> inaugurou sua nova </text:span><text:span text:style-name="T23">A</text:span><text:span text:style-name="T22">cademia.</text:span></text:p>
      <text:p text:style-name="P13"><text:span text:style-name="T17"><text:tab/><text:tab/></text:span><text:span text:style-name="T13">Devido </text:span><text:span text:style-name="T14">a relevância </text:span><text:span text:style-name="T18">desse </text:span><text:span text:style-name="T19">clube para o nosso município, que está disponibilizando para seus associados e a comunidade em geral um novo espaço reformulado </text:span><text:span text:style-name="T20">e </text:span><text:span text:style-name="T19">conta com profissionais qualificado</text:span><text:span text:style-name="T20">s.</text:span></text:p>
      <text:p text:style-name="P16"><text:span text:style-name="T25">Dessa forma, requer-se que s</text:span><text:span text:style-name="T24">eja consignado em Ata Voto de Congratulações </text:span><text:span text:style-name="T7">ao <text:s text:c="2"/></text:span><text:span text:style-name="T9">Grêmio Atiradores de Novo Hamburgo</text:span><text:span text:style-name="T5"> </text:span><text:span text:style-name="T2">e </text:span><text:span text:style-name="T4">s</text:span><text:span text:style-name="T3">ej</text:span><text:span text:style-name="T8">a</text:span><text:span text:style-name="T3"> oficiad</text:span><text:span text:style-name="T10">o</text:span><text:span text:style-name="T8"> </text:span><text:span text:style-name="T10">à</text:span><text:span text:style-name="T8"> direção</text:span><text:span text:style-name="T6">,</text:span><text:span text:style-name="T3"> com as congratulações em nome desta Casa Legislativa.</text:span></text:p>
      <text:p text:style-name="P14"><text:span text:style-name="T28">Novo Hamburgo, </text:span><text:span text:style-name="T32">16</text:span><text:span text:style-name="T31"> de </text:span><text:span text:style-name="T32">fevereiro</text:span><text:span text:style-name="T30"> </text:span><text:span text:style-name="T29">de 201</text:span><text:span text:style-name="T32">8.</text:span></text:p>
      <text:p text:style-name="P11"/>
      <text:p text:style-name="P11"/>
      <text:p text:style-name="P11"><text:span text:style-name="T33"><text:tab/></text:span>Vereador <text:span text:style-name="T27"><text:s/>Raul Cassel</text:span></text:p>
      <text:p text:style-name="P11"/>
      <text:p text:style-name="P11"/>
      <text:p text:style-name="P20"/>
      <text:p text:style-name="P21">Vereador Cristiano Coller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<text:span text:style-name="T37">s</text:span> autor<text:span text:style-name="T37">es</text:span>.</text:p>
      <text:p text:style-name="P4">/<text:span text:style-name="T36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4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