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49c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e75d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07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2c5d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5e95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c250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949c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db88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2c5d74"/>
    </style:style>
    <style:style style:name="T11" style:family="text">
      <style:text-properties officeooo:rsid="004166b9"/>
    </style:style>
    <style:style style:name="T12" style:family="text">
      <style:text-properties officeooo:rsid="004949c8"/>
    </style:style>
    <style:style style:name="T13" style:family="text">
      <style:text-properties officeooo:rsid="004db8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477</text:span>/201<text:span text:style-name="T11">8</text:span></text:p>
      <text:p text:style-name="P13"><text:span text:style-name="T10">Operação tapa-buracos na Rua Barão de Santo Ângelo, em frente ao nº 125, no Bairro</text:span> <text:span text:style-name="T12">Hamburgo Velho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5">Operação tapa-buracos na Rua Barão de Santo </text:span><text:span text:style-name="T9">Â</text:span><text:span text:style-name="T5">ngelo, em frente ao nº 125, no Bairro</text:span><text:span text:style-name="T7"> </text:span><text:span text:style-name="T8">Hamburgo Velho</text:span><text:span text:style-name="T6">. </text:span><text:span text:style-name="T8">Este buraco está muitos dias prejudicando o trânsito de carros, que agora se torna mais intenso com a volta as aulas.</text:span></text:p>
      <text:p text:style-name="P8">Novo Hamburgo, <text:span text:style-name="T12">16 de fevereiro </text:span><text:s/>de 20<text:span text:style-name="T11">18</text:span>.</text:p>
      <text:p text:style-name="P8"/>
      <text:p text:style-name="P10">Vereador <text:span text:style-name="T3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6" meta:character-count="999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