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 fo:background-color="transparent" style:shadow="none">
        <style:tab-stops/>
        <style:background-image/>
      </style:paragraph-properties>
      <style:text-properties fo:color="#000000" style:font-name="Nimbus Roman No9 L" fo:font-size="12pt" officeooo:rsid="0024c222" officeooo:paragraph-rsid="0024c222" style:font-size-asian="12pt" style:font-size-complex="12pt"/>
    </style:style>
    <style:style style:name="P15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 fo:background-color="transparent" style:shadow="none">
        <style:tab-stops/>
        <style:background-image/>
      </style:paragraph-properties>
      <style:text-properties fo:color="#000000" style:font-name="Nimbus Roman No9 L" fo:font-size="12pt" officeooo:paragraph-rsid="0024c222" style:font-size-asian="12pt" style:font-size-complex="12pt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 fo:background-color="transparent" style:shadow="none">
        <style:tab-stops/>
        <style:background-image/>
      </style:paragraph-properties>
      <style:text-properties fo:color="#000000" style:font-name="Nimbus Roman No9 L" fo:font-size="12pt" officeooo:paragraph-rsid="001b8830" style:font-size-asian="12pt" style:font-size-complex="12pt"/>
    </style:style>
    <style:style style:name="P17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 fo:background-color="transparent" style:shadow="none">
        <style:tab-stops/>
        <style:background-image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24c222" officeooo:paragraph-rsid="0024c222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-0.199cm" fo:margin-top="0.199cm" fo:margin-bottom="0cm" loext:contextual-spacing="false" fo:text-align="justify" style:justify-single-word="false" fo:text-indent="2.499cm" style:auto-text-indent="false" style:page-number="auto" fo:background-color="transparent" style:shadow="none">
        <style:tab-stops/>
        <style:background-image/>
      </style:paragraph-properties>
      <style:text-properties fo:color="#000000" style:font-name="Nimbus Roman No9 L" fo:font-size="12pt" officeooo:paragraph-rsid="001b8830" style:font-size-asian="12pt" style:font-size-complex="12pt"/>
    </style:style>
    <style:style style:name="T1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192112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0b7da4" style:font-weight-asian="bold" style:font-weight-complex="bold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0c15b0" style:font-weight-asian="bold" style:font-weight-complex="bold"/>
    </style:style>
    <style:style style:name="T5" style:family="text">
      <style:text-properties fo:font-variant="normal" fo:text-transform="none" style:font-name="Nimbus Roman No9 L1" fo:letter-spacing="normal" fo:font-style="normal" fo:font-weight="normal" officeooo:rsid="0009e1d0" style:font-weight-asian="bold" style:font-weight-complex="bold"/>
    </style:style>
    <style:style style:name="T6" style:family="text">
      <style:text-properties fo:font-variant="normal" fo:text-transform="none" style:font-name="Nimbus Roman No9 L1" fo:letter-spacing="normal" fo:font-style="normal" fo:font-weight="normal" officeooo:rsid="0024c222" style:font-weight-asian="bold" style:font-weight-complex="bold"/>
    </style:style>
    <style:style style:name="T7" style:family="text">
      <style:text-properties fo:font-variant="normal" fo:text-transform="none" style:font-name="Nimbus Roman No9 L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style:font-name="Nimbus Roman No9 L" fo:letter-spacing="normal" fo:font-style="normal" fo:font-weight="normal" officeooo:rsid="0029d741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192112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officeooo:rsid="0024c222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0b7da4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09e1d0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0c15b0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29d741" style:font-weight-asian="bold" style:font-weight-complex="bold"/>
    </style:style>
    <style:style style:name="T16" style:family="text">
      <style:text-properties officeooo:rsid="0009e1d0"/>
    </style:style>
    <style:style style:name="T17" style:family="text">
      <style:text-properties officeooo:rsid="0019211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2112" style:font-weight-asian="normal" style:font-weight-complex="normal"/>
    </style:style>
    <style:style style:name="T20" style:family="text">
      <style:text-properties fo:font-weight="normal" officeooo:rsid="000d545c" style:font-weight-asian="normal" style:font-weight-complex="normal"/>
    </style:style>
    <style:style style:name="T21" style:family="text">
      <style:text-properties fo:font-weight="normal" officeooo:rsid="0022c29f" style:font-weight-asian="normal" style:font-weight-complex="normal"/>
    </style:style>
    <style:style style:name="T22" style:family="text">
      <style:text-properties fo:font-weight="normal" officeooo:rsid="0024c222" style:font-weight-asian="normal" style:font-weight-complex="normal"/>
    </style:style>
    <style:style style:name="T23" style:family="text">
      <style:text-properties officeooo:rsid="0022c29f"/>
    </style:style>
    <style:style style:name="T24" style:family="text">
      <style:text-properties officeooo:rsid="0024f10d"/>
    </style:style>
    <style:style style:name="T25" style:family="text">
      <style:text-properties officeooo:rsid="0029ce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5">478</text:span>/201<text:span text:style-name="T23">8</text:span></text:p>
      <text:p text:style-name="P7">Suge<text:span text:style-name="T17">stão de</text:span> <text:span text:style-name="T16">criação de Cadastro Único para Pessoas com Deficiência no Município de Novo Hamburgo.</text:span></text:p>
      <text:p text:style-name="P18"><text:span text:style-name="T19">Sugere-se</text:span><text:span text:style-name="T18">, após os trâmites regimentais, </text:span><text:span text:style-name="T20">que seja enviada </text:span><text:span text:style-name="T18">cópia da presente proposição ao </text:span><text:span text:style-name="T20">Poder Executivo</text:span><text:span text:style-name="T18">, para que estude sua viabilidade, </text:span><text:span text:style-name="T19">considerando que</text:span><text:span text:style-name="T18">:</text:span></text:p>
      <text:p text:style-name="P15"><text:span text:style-name="T9">Sugere- </text:span><text:span text:style-name="T10">se </text:span><text:span text:style-name="T11">a</text:span><text:span text:style-name="T12"> </text:span><text:span text:style-name="T13">criação de Cadastro Único para Pessoas com Deficiência no </text:span><text:span text:style-name="T15">M</text:span><text:span text:style-name="T13">unicípio de Novo Hamburgo</text:span></text:p>
      <text:p text:style-name="P17">Com este Cadastro, o município terá condições de fazer levantamentos estatísticos para viabilizar ações que venham a beneficiar a comunidade deficiente que tanto precisa de atenção. Hoje infelizmente não temos esta ferramenta, que acreditamos que com a equipe de TI da própria prefeitura, poderia otimizar algum sistema da área da saúde, somente acrescentando alguns campos adicionais para inserção destas informações. </text:p>
      <text:p text:style-name="P16"><text:span text:style-name="T14">Além disso, </text:span><text:span text:style-name="T11">os deficientes clamam por uma carteira de identificação que facilitaria o dia a dia deles, resumindo toda a burocracia de apresentação de vários documentos na hora de usufruir seus direitos, já adquiridos e garantidos pela Constituição.</text:span></text:p>
      <text:p text:style-name="P14"><text:span text:style-name="T8">À</text:span><text:span text:style-name="T7">s vezes, com pequenas atitudes e mudanças, conseguimos um resultado gigante, que beneficia e agrada </text:span><text:span text:style-name="T8">a </text:span><text:span text:style-name="T1">muitos que hoje se sentem completamente abandonados.</text:span></text:p>
      <text:p text:style-name="P10"/>
      <text:p text:style-name="P9"><text:span text:style-name="T18">Novo Hamburgo, </text:span><text:span text:style-name="T22">16 fevereiro</text:span><text:span text:style-name="T18"> de 201</text:span><text:span text:style-name="T21">8</text:span><text:span text:style-name="T18">.</text:span></text:p>
      <text:p text:style-name="P5">Vereador <text:s/><text:span text:style-name="T24">Fernando Lourenço</text:span></text:p>
      <text:list xml:id="list3232415821156300753" text:style-name="L1">
        <text:list-header>
          <text:p text:style-name="P11"/>
          <text:p text:style-name="P12"/>
          <text:p text:style-name="P12"/>
          <text:p text:style-name="P13"/>
          <text:p text:style-name="P13"/>
        </text:list-header>
      </text:list>
      <text:p text:style-name="P8"/>
      <text:list xml:id="list114854748181108" text:continue-numbering="true" text:style-name="L1">
        <text:list-header>
          <text:p text:style-name="P13"/>
          <text:p text:style-name="P13"/>
          <text:p text:style-name="P13"/>
          <text:p text:style-name="P13"/>
        </text:list-header>
      </text:list>
      <text:p text:style-name="P8"/>
      <text:p text:style-name="P8">Obs.: Redação conforme original do autor.</text:p>
      <text:list xml:id="list114855636350299" text:continue-numbering="true" text:style-name="L1">
        <text:list-header>
          <text:p text:style-name="P12">/<text:span text:style-name="T25">A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6T11:48:54.356228611</dc:date>
    <meta:print-date>2018-02-16T11:20:56.819000000</meta:print-date>
    <dc:language>pt-BR</dc:language>
    <meta:editing-cycles>149</meta:editing-cycles>
    <meta:editing-duration>PT13H34M57S</meta:editing-duration>
    <dc:creator>Adriana Sachser</dc:creator>
    <meta:printed-by>Rita de Cássia Hoff</meta:printed-by>
    <meta:document-statistic meta:table-count="0" meta:image-count="1" meta:object-count="0" meta:page-count="1" meta:paragraph-count="26" meta:word-count="271" meta:character-count="1699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