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fa48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fa48"/>
    </style:style>
    <style:style style:name="T3" style:family="text">
      <style:text-properties officeooo:rsid="00184f02"/>
    </style:style>
    <style:style style:name="T4" style:family="text">
      <style:text-properties officeooo:rsid="001b0b4b"/>
    </style:style>
    <style:style style:name="T5" style:family="text">
      <style:text-properties officeooo:rsid="001cfc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479</text:span>/201<text:span text:style-name="T4">8</text:span></text:p>
      <text:p text:style-name="P10"><text:span text:style-name="T2">C</text:span>onserto de infiltração no passeio público da Rua <text:span text:style-name="T3">Bento Gonçalves</text:span>, em frente ao nº <text:span text:style-name="T4">3036</text:span>, Bairro <text:span text:style-name="T3">Centro</text:span>.</text:p>
      <text:p text:style-name="P16">Solicita-se, após os trâmites regimentais, sirva-se enviar cópia da presente proposição ao Poder Executivo, para que realize as seguintes providências:</text:p>
      <text:p text:style-name="P11">No endereço acima citado há uma infiltração no passeio público, tendo ocasionado um buraco. Este buraco tem colocado em risco os pedestres que por ali transitam, pois sequer foi sinalizado, <text:span text:style-name="T5">d</text:span>ificultando ainda mais sua visualização. </text:p>
      <text:p text:style-name="P11">Diante do exposto solicito urgência neste pedido para assim preservarmos a integridade física de nossa população.</text:p>
      <text:p text:style-name="P12">Novo Hamburgo, <text:span text:style-name="T4">16 de fevereiro</text:span> de 201<text:span text:style-name="T4">8</text:span>.</text:p>
      <text:p text:style-name="P13">Vereador Sergio Hanich 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6"/>
      <text:p text:style-name="P15"/>
      <text:p text:style-name="P15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8-02-16T15:43:16.508647209</dc:date>
    <dc:language>pt-BR</dc:language>
    <meta:editing-cycles>13</meta:editing-cycles>
    <meta:editing-duration>PT44M39S</meta:editing-duration>
    <meta:print-date>2017-03-15T18:46:40.123000000</meta:print-date>
    <dc:creator>Raquel Silva</dc:creator>
    <meta:document-statistic meta:table-count="0" meta:image-count="1" meta:object-count="0" meta:page-count="1" meta:paragraph-count="14" meta:word-count="158" meta:character-count="1002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6-20T15:28:50"/>
  </office:meta>
</office:document-meta>
</file>