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5da0ac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5da0a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5da0a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62c8e4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5da0a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d4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officeooo:rsid="00067009"/>
    </style:style>
    <style:style style:name="T4" style:family="text">
      <style:text-properties officeooo:rsid="005da0ac"/>
    </style:style>
    <style:style style:name="T5" style:family="text">
      <style:text-properties officeooo:rsid="005ea778"/>
    </style:style>
    <style:style style:name="T6" style:family="text">
      <style:text-properties officeooo:rsid="0060d603"/>
    </style:style>
    <style:style style:name="T7" style:family="text">
      <style:text-properties officeooo:rsid="0061d466"/>
    </style:style>
    <style:style style:name="T8" style:family="text">
      <style:text-properties officeooo:rsid="0062c8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480</text:span>/201<text:span text:style-name="T5">8</text:span></text:p>
      <text:p text:style-name="P6"><text:span text:style-name="T3">P</text:span>oda de árvores <text:span text:style-name="T5">e recolhimento de galhos</text:span> no passeio público da <text:span text:style-name="T5">Rua Guanabara, na esquina com a Rua Guarabu, Bairro Ouro Branco.</text:span></text:p>
      <text:p text:style-name="P10">Solicita-se, após os trâmites regimentais, que seja enviada cópia da presente proposição ao Poder Executivo, para que realize as seguintes providências:</text:p>
      <text:p text:style-name="P8"/>
      <text:p text:style-name="P9">Poda de árvores no passeio público da <text:span text:style-name="T5">Rua Guanabara, na esquina com a Rua Guarabu, Bairro Ouro Branco.</text:span> Esta poda é necessária pois o local <text:span text:style-name="T5">está em estado de total abandono com os</text:span> galhos encobrindo boa parte da visibilidade no trecho. <text:span text:style-name="T5">À noite o local também fica escuro, aumentando a insegurança. No chão, há galhos quebrados que necessitam ser recolhidos.</text:span></text:p>
      <text:p text:style-name="P8"/>
      <text:p text:style-name="P7">Diante do exposto, conto com seu apoio neste pedido.</text:p>
      <text:p text:style-name="P11"><text:s/></text:p>
      <text:p text:style-name="P11">Novo Hamburgo, <text:span text:style-name="T5">16 de fevereiro </text:span>de 201<text:span text:style-name="T5">8</text:span>.</text:p>
      <text:p text:style-name="P15"/>
      <text:p text:style-name="P16">Vereador <text:span text:style-name="T4">Sergio Hanich</text:span></text:p>
      <text:p text:style-name="P17"/>
      <text:p text:style-name="P12"/>
      <text:p text:style-name="P19"/>
      <text:p text:style-name="P18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2">R</text:span>edação conforme original do autor.</text:p>
      <text:p text:style-name="P1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4:58:28.232451289</meta:print-date>
    <meta:document-statistic meta:table-count="0" meta:image-count="1" meta:object-count="0" meta:page-count="1" meta:paragraph-count="16" meta:word-count="202" meta:character-count="1215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