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af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ace4" officeooo:paragraph-rsid="0044ace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aaf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ab1b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dbc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3e5053"/>
    </style:style>
    <style:style style:name="T13" style:family="text">
      <style:text-properties officeooo:rsid="003fdbdc"/>
    </style:style>
    <style:style style:name="T14" style:family="text">
      <style:text-properties officeooo:rsid="0048b7bc"/>
    </style:style>
    <style:style style:name="T15" style:family="text">
      <style:text-properties officeooo:rsid="004dbc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5">481</text:span>/201<text:span text:style-name="T14">8</text:span></text:p>
      <text:p text:style-name="P16">Operação tapa-buraco<text:span text:style-name="T15">s</text:span> <text:span text:style-name="T13">na Rua Major Luiz Bender, em frente ao 85, no Bairro Centro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7">A o</text:span><text:span text:style-name="T3">peração tapa-buraco</text:span><text:span text:style-name="T9">s</text:span><text:span text:style-name="T3"> </text:span><text:span text:style-name="T7">faz-se necessária</text:span><text:span text:style-name="T3"> </text:span><text:span text:style-name="T7">na </text:span><text:span text:style-name="T9">r</text:span><text:span text:style-name="T5">ua </text:span><text:span text:style-name="T8">supracitada</text:span><text:span text:style-name="T5">, </text:span><text:span text:style-name="T7">pois</text:span><text:span text:style-name="T4"> </text:span><text:span text:style-name="T7">há um grande irregularidade no asfalto desta via, </text:span><text:span text:style-name="T8">localizada no meio da pista, causando perigo aos motoristas</text:span><text:span text:style-name="T7">. </text:span></text:p>
      <text:p text:style-name="P12"><text:span text:style-name="T6">D</text:span><text:span text:style-name="T2">iante do exposto, solicito sua atenção a este pedido.</text:span></text:p>
      <text:p text:style-name="P9">Novo Hamburgo, <text:span text:style-name="T14">16 de fevereiro </text:span>de 201<text:span text:style-name="T14">8</text:span>.</text:p>
      <text:p text:style-name="P9"/>
      <text:p text:style-name="P11">Vereador <text:span text:style-name="T12">Sergio Hanich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60" meta:character-count="100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