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officeooo:rsid="000ab80f"/>
    </style:style>
    <style:style style:name="T4" style:family="text">
      <style:text-properties officeooo:rsid="000cbf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82</text:span>/201<text:span text:style-name="T3">8</text:span></text:p>
      <text:p text:style-name="P12"><text:span text:style-name="T3">R</text:span>evitalização da faixa de pedestres na <text:span text:style-name="T3">Avenida Pedro Adams Filho, na esquina com a Rua México, Bairro Santo Afonso.</text:span></text:p>
      <text:p text:style-name="P10"><text:span text:style-name="T3">Solicita-se</text:span>, após os trâmites regimentais, <text:span text:style-name="T3">que seja enviada cópia da </text:span><text:s/>presente proposição ao <text:span text:style-name="T3">Poder Executivo</text:span>, para que <text:span text:style-name="T3">realize as seguintes providências:</text:span></text:p>
      <text:p text:style-name="P10"/>
      <text:p text:style-name="P10"><text:s/>É importante que seja feita a revitalização da pintura da faixa de pedestres, uma vez que, devido ao grande fluxo de veículos que encontra-se no bairro, os moradores sofrem com um risco iminente de um acidente.</text:p>
      <text:p text:style-name="P10"/>
      <text:p text:style-name="P10">Considerando que a presente rua é uma das mais movimentadas do bairro e que carece de uma sinalização de trânsito eficaz, a comunidade reivindica a presente solicitação; </text:p>
      <text:p text:style-name="P10"/>
      <text:p text:style-name="P10">Por isto, este vereador, juntamente com a comunidade, reivindica a melhoria acima citada, para trazer mais segurança aos moradores do bairro, bem como uma melhor qualidade de vida.</text:p>
      <text:p text:style-name="P10"/>
      <text:p text:style-name="P10">Diante do exposto, n<text:span text:style-name="T2">a certeza de contar com vossa especial atenção, desde já, afirmo nesta oportunidade meus protestos de elevada estima e consideração.</text:span></text:p>
      <text:p text:style-name="P8"><text:s text:c="2"/>Novo Hamburgo, <text:span text:style-name="T3">16 de fevereiro de 2018.</text:span></text:p>
      <text:p text:style-name="P11">Vereador Sergio Hanich</text:p>
      <text:p text:style-name="P9"/>
      <text:p text:style-name="P9"/>
      <text:p text:style-name="P9"/>
      <text:p text:style-name="P9"/>
      <text:p text:style-name="P7"/>
      <text:p text:style-name="P7">Obs.: Redação conforme original do autor.</text:p>
      <text:p text:style-name="P13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5-11-10T13:54:06.46</meta:print-date>
    <meta:document-statistic meta:table-count="0" meta:image-count="1" meta:object-count="0" meta:page-count="1" meta:paragraph-count="17" meta:word-count="244" meta:character-count="1511" meta:non-whitespace-character-count="1277"/>
    <meta:user-defined meta:name="Info 1"/>
    <meta:user-defined meta:name="Info 2"/>
    <meta:user-defined meta:name="Info 3"/>
    <meta:user-defined meta:name="Info 4"/>
  </office:meta>
</office:document-meta>
</file>