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39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505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2c6b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e6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8209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c446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bb1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55e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36b6bb"/>
    </style:style>
    <style:style style:name="T12" style:family="text">
      <style:text-properties officeooo:rsid="003e5053"/>
    </style:style>
    <style:style style:name="T13" style:family="text">
      <style:text-properties officeooo:rsid="004af8d6"/>
    </style:style>
    <style:style style:name="T14" style:family="text">
      <style:text-properties officeooo:rsid="004d5deb"/>
    </style:style>
    <style:style style:name="T15" style:family="text">
      <style:text-properties officeooo:rsid="00555e57"/>
    </style:style>
    <style:style style:name="T16" style:family="text">
      <style:text-properties officeooo:rsid="00572b7a"/>
    </style:style>
    <style:style style:name="T17" style:family="text">
      <style:text-properties officeooo:rsid="005845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6">483</text:span>/201<text:span text:style-name="T13">8</text:span></text:p>
      <text:p text:style-name="P14">Operação tapa-burac<text:span text:style-name="T15">os na Rua João Pessoa, na esquina com a Rua Tomé de Souza, no Bairro Pátria Nov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7"><text:span text:style-name="T2">Operação tapa-burac</text:span><text:span text:style-name="T9">os na Rua João Pessoa, na esquina com a Rua Tomé de Souza, no Bairro Pátria Nova.</text:span><text:span text:style-name="T5"> </text:span><text:span text:style-name="T7">O</text:span><text:span text:style-name="T8">s</text:span><text:span text:style-name="T7"> </text:span><text:span text:style-name="T3">buraco</text:span><text:span text:style-name="T8">s</text:span><text:span text:style-name="T3"> existente</text:span><text:span text:style-name="T8">s</text:span><text:span text:style-name="T3"> est</text:span><text:span text:style-name="T8">ão</text:span><text:span text:style-name="T6"> </text:span><text:span text:style-name="T5">aumentando a cada dia, devido ao intenso tráfego de veículos e caminhões, portanto </text:span><text:span text:style-name="T2"><text:s/>é conveniente que a via esteja em boas condições de uso </text:span><text:span text:style-name="T3">para evitar futuros acidentes e consequentemente </text:span><text:span text:style-name="T2">prejuízos ao contribuinte</text:span><text:span text:style-name="T4">s</text:span><text:span text:style-name="T2">.</text:span></text:p>
      <text:p text:style-name="P9">Novo Hamburgo, <text:span text:style-name="T14">16 de fevereiro de 2018.</text:span></text:p>
      <text:p text:style-name="P9"/>
      <text:p text:style-name="P10">Vereador <text:span text:style-name="T12">Sergio Hanich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5T13:54:33.209803019</meta:print-date>
    <meta:document-statistic meta:table-count="0" meta:image-count="1" meta:object-count="0" meta:page-count="1" meta:paragraph-count="14" meta:word-count="184" meta:character-count="1139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