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ace4" officeooo:paragraph-rsid="0044ace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5f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aaf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e5f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3e5053"/>
    </style:style>
    <style:style style:name="T12" style:family="text">
      <style:text-properties officeooo:rsid="003fdbdc"/>
    </style:style>
    <style:style style:name="T13" style:family="text">
      <style:text-properties officeooo:rsid="0048b7bc"/>
    </style:style>
    <style:style style:name="T14" style:family="text">
      <style:text-properties officeooo:rsid="004e5f63"/>
    </style:style>
    <style:style style:name="T15" style:family="text">
      <style:text-properties officeooo:rsid="005028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4">485</text:span>/201<text:span text:style-name="T13">8</text:span></text:p>
      <text:p text:style-name="P15">Operação tapa-buraco<text:span text:style-name="T14">s</text:span> <text:span text:style-name="T12">na Rua Arroio Grande, próximo ao nº 200, no Bairro Jardim Mauá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7"><text:span text:style-name="T7">A o</text:span><text:span text:style-name="T3">peração tapa-buraco</text:span><text:span text:style-name="T8">s</text:span><text:span text:style-name="T3"> </text:span><text:span text:style-name="T5">na Rua Arroio Grande, próximo ao nº 200, no Bairro Jardim Mauá, </text:span><text:span text:style-name="T7">pois</text:span><text:span text:style-name="T4"> </text:span><text:span text:style-name="T7">há uma grande irregularidade no asfalto desta via, formando um grande buraco no local supracitado, que vem crescendo a cada dia mais. Os moradores do entorno sentem-se prejudicados e solicitam com urgência uma solução para que possam voltar a trafegar com tranquilidade por esta rua.</text:span></text:p>
      <text:p text:style-name="P11"><text:span text:style-name="T6">D</text:span><text:span text:style-name="T2">iante do exposto, solicito sua atenção a este pedido.</text:span></text:p>
      <text:p text:style-name="P9">Novo Hamburgo, <text:span text:style-name="T15">16 de fevereiro </text:span>de 201<text:span text:style-name="T13">8</text:span>.</text:p>
      <text:p text:style-name="P9"/>
      <text:p text:style-name="P10">Vereador <text:span text:style-name="T11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95" meta:character-count="1209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