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26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2c6b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e6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6ab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8209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c446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2e25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36b6bb"/>
    </style:style>
    <style:style style:name="T12" style:family="text">
      <style:text-properties officeooo:rsid="003e5053"/>
    </style:style>
    <style:style style:name="T13" style:family="text">
      <style:text-properties officeooo:rsid="004af8d6"/>
    </style:style>
    <style:style style:name="T14" style:family="text">
      <style:text-properties officeooo:rsid="004d5deb"/>
    </style:style>
    <style:style style:name="T15" style:family="text">
      <style:text-properties officeooo:rsid="0052e2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5">486</text:span>/201<text:span text:style-name="T13">8.</text:span></text:p>
      <text:p text:style-name="P15">Operação tapa-buraco<text:span text:style-name="T15">s na Rua Sete de Setembro, esquina com a Rua Vereador Adão Rodrigues de Oliveira, no Bairro Ideal.</text:span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2">Operação tapa-buraco</text:span><text:span text:style-name="T9">s</text:span><text:span text:style-name="T2"> </text:span><text:span text:style-name="T7">na Rua Sete de Setembro, esquina com a Rua Vereador Adão Rodrigues de Oliveira, </text:span><text:span text:style-name="T9">no </text:span><text:span text:style-name="T7">Bairro Ideal.</text:span><text:span text:style-name="T5"> </text:span><text:span text:style-name="T8">O </text:span><text:span text:style-name="T3">buraco existente est</text:span><text:span text:style-name="T8">á</text:span><text:span text:style-name="T7"> </text:span><text:span text:style-name="T5">aumentando a cada dia, devido ao intenso tráfego de veículos, </text:span><text:span text:style-name="T6">ô</text:span><text:span text:style-name="T5">nibus e caminhões, portanto </text:span><text:span text:style-name="T2"><text:s/>é conveniente que a via esteja em boas condições de uso </text:span><text:span text:style-name="T3">para evitar futuros acidentes e consequentemente </text:span><text:span text:style-name="T2">prejuízos ao contribuinte</text:span><text:span text:style-name="T4">s</text:span><text:span text:style-name="T2">.</text:span></text:p>
      <text:p text:style-name="P9">Novo Hamburgo, <text:span text:style-name="T14">16 de fevereiro de 2018.</text:span></text:p>
      <text:p text:style-name="P9"/>
      <text:p text:style-name="P11">Vereador <text:span text:style-name="T12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44:01.092471340</meta:print-date>
    <meta:document-statistic meta:table-count="0" meta:image-count="1" meta:object-count="0" meta:page-count="1" meta:paragraph-count="14" meta:word-count="187" meta:character-count="1179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