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8b7b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e505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fdbd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2e62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4ace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5609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46e85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48b7bc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4a3ff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4bf80c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0d545c"/>
    </style:style>
    <style:style style:name="T14" style:family="text">
      <style:text-properties officeooo:rsid="0036b6bb"/>
    </style:style>
    <style:style style:name="T15" style:family="text">
      <style:text-properties officeooo:rsid="003e5053"/>
    </style:style>
    <style:style style:name="T16" style:family="text">
      <style:text-properties officeooo:rsid="003fdbdc"/>
    </style:style>
    <style:style style:name="T17" style:family="text">
      <style:text-properties officeooo:rsid="0048b7bc"/>
    </style:style>
    <style:style style:name="T18" style:family="text">
      <style:text-properties officeooo:rsid="004a3f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14"/>PEDIDO DE PROVIDÊNCIAS Nº <text:span text:style-name="T18">487</text:span>/201<text:span text:style-name="T17">8</text:span></text:p>
      <text:p text:style-name="P15">Operação tapa-buraco<text:span text:style-name="T18">s</text:span> <text:span text:style-name="T16">na Rua Barão de Santo Ângelo, em frente ao nº 334, Bairro Hamburgo Velho.</text:span></text:p>
      <text:p text:style-name="P12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10"><text:span text:style-name="T3">Operação tapa-buraco</text:span><text:span text:style-name="T11">s</text:span><text:span text:style-name="T3"> </text:span><text:span text:style-name="T6">na </text:span><text:span text:style-name="T3"><text:s/></text:span><text:span text:style-name="T5">Rua Barão de Santo Ângelo, em frente ao nº 334.</text:span><text:span text:style-name="T4"> </text:span><text:span text:style-name="T7">O </text:span><text:span text:style-name="T8">asfalto, no local supracitado, conta com um buraco </text:span><text:span text:style-name="T7">que prejudica</text:span><text:span text:style-name="T8"> os moradores do entorno </text:span><text:span text:style-name="T9">e </text:span><text:span text:style-name="T10">os </text:span><text:span text:style-name="T9">motoristas que transitam pelo local</text:span><text:span text:style-name="T7">. </text:span><text:span text:style-name="T10">Saliento que esta via abriga trânsito constante de veículos, principalmente por dar acesso ao Parque Henrique Luiz Roessler, o </text:span><text:span text:style-name="T12">p</text:span><text:span text:style-name="T10">arcão. Por este motivo, precisa estar em boas condições.</text:span></text:p>
      <text:p text:style-name="P9">Novo Hamburgo, <text:span text:style-name="T17">16 de fevereiro </text:span>de 201<text:span text:style-name="T17">8</text:span>.</text:p>
      <text:p text:style-name="P9"/>
      <text:p text:style-name="P11">Vereador <text:span text:style-name="T15">Sergio Hanich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4">R</text:span>edação conforme original do autor.</text:p>
      <text:p text:style-name="P6">/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12T10:35:02.511112915</meta:print-date>
    <meta:document-statistic meta:table-count="0" meta:image-count="1" meta:object-count="0" meta:page-count="1" meta:paragraph-count="14" meta:word-count="190" meta:character-count="1179" meta:non-whitespace-character-count="9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