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2d8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a8dfa" officeooo:paragraph-rsid="002a8dfa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e0027" style:font-size-asian="12pt" style:font-weight-asian="normal" style:font-name-complex="Nimbus Roman No9 L1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0027"/>
    </style:style>
    <style:style style:name="T3" style:family="text">
      <style:text-properties officeooo:rsid="0020c76b"/>
    </style:style>
    <style:style style:name="T4" style:family="text">
      <style:text-properties officeooo:rsid="002d888b"/>
    </style:style>
    <style:style style:name="T5" style:family="text">
      <style:text-properties officeooo:rsid="002fada8"/>
    </style:style>
    <style:style style:name="T6" style:family="text">
      <style:text-properties officeooo:rsid="00312d88"/>
    </style:style>
    <style:style style:name="T7" style:family="text">
      <style:text-properties officeooo:rsid="0031e999"/>
    </style:style>
    <style:style style:name="T8" style:family="text">
      <style:text-properties officeooo:rsid="0033ca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8">488</text:span>/201<text:span text:style-name="T5">8</text:span></text:p>
      <text:p text:style-name="P9"><text:span text:style-name="T2">R</text:span>ecapeamento asfáltico <text:span text:style-name="T3">na</text:span> Ru<text:span text:style-name="T2">a Lima,</text:span> <text:span text:style-name="T6">no </text:span>Bairro <text:span text:style-name="T4">Santo Afonso</text:span>.</text:p>
      <text:p text:style-name="P12">Solicita-se, após os trâmites regimentais, <text:span text:style-name="T6">que seja enviada</text:span> cópia da presente proposição ao Poder Executivo, para que realize as seguintes providências:</text:p>
      <text:p text:style-name="P11">A Rua <text:span text:style-name="T7">Lima</text:span> é uma via de grande fluxo de veículos. Esta rua encontra-se com seu asfalto totalmente deteriorado, com inúmeros buracos, proporcionando grande risco de acidentes.</text:p>
      <text:p text:style-name="P10"><text:span text:style-name="T3">Diante do exposto, solicito o recapeamento asfáltico em toda a sua extensão, com brevidade.</text:span> </text:p>
      <text:p text:style-name="P10">Novo Hamburgo, <text:span text:style-name="T7">16 de fevereiro</text:span> de 201<text:span text:style-name="T5">8</text:span>.</text:p>
      <text:p text:style-name="P13"><text:s text:c="20"/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2d8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6-14T11:25:50.6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2" meta:character-count="1026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AppData/Local/Microsoft/Windows/Temporary%20Internet%20Files/usr/lib/openoffice/share/template/pt-BR/CMNH/ped-provid.odt" meta:date="2010-09-29T13:22:32"/>
  </office:meta>
</office:document-meta>
</file>