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e8fa" style:font-size-asian="10.5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6b80" style:font-size-asian="7pt" style:font-size-complex="7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weight="normal" officeooo:paragraph-rsid="0011e8fa" style:font-size-asian="10.5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1" fo:font-size="12pt" fo:font-weight="normal" officeooo:paragraph-rsid="000b9540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2550"/>
    </style:style>
    <style:style style:name="T3" style:family="text">
      <style:text-properties officeooo:rsid="0011e8f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46b80"/>
    </style:style>
    <style:style style:name="T6" style:family="text">
      <style:text-properties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489</text:span>/201<text:span text:style-name="T3">8</text:span></text:p>
      <text:p text:style-name="P9"><text:span text:style-name="T3">V</text:span>istoria no poste de concreto na Rua Bento Gonçalves, esquina com <text:span text:style-name="T2">a</text:span> Rua Corte Real, Bairro Centro.</text:p>
      <text:p text:style-name="P14"><text:span text:style-name="T6">Solicita-se, após os trâmites regimentais, sirva-se enviar cópia da presente proposição ao Poder Executivo, para que realize as seguintes providências:</text:span></text:p>
      <text:p text:style-name="P12">A presente solicitação de vistoria se faz necessária, pois o poste de concreto está danificado, com sua ferragem totalmente exposta. Trata-se de um poste velho, corroído pelo tempo, localizado no passeio público, bem na área central da cidade. </text:p>
      <text:p text:style-name="P12">Solicita, assim, que esta vistoria seja feita <text:span text:style-name="T4">com urgência</text:span>, para preservar o patrimônio dos moradores e também sua integridade física</text:p>
      <text:p text:style-name="P11">Novo Hamburgo, <text:span text:style-name="T3">16 de fevereiro</text:span> de 201<text:span text:style-name="T3">8</text:span>.</text:p>
      <text:p text:style-name="P8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6b8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3-18T16:32:55.28</meta:creation-date>
    <dc:language>pt-BR</dc:language>
    <meta:editing-cycles>30</meta:editing-cycles>
    <meta:editing-duration>PT3H10M2S</meta:editing-duration>
    <dc:date>2018-02-16T14:10:35.691157559</dc:date>
    <meta:print-date>2014-06-24T11:21:52.41</meta:print-date>
    <dc:creator>Adriana Sachser</dc:creator>
    <meta:document-statistic meta:table-count="0" meta:image-count="1" meta:object-count="0" meta:page-count="1" meta:paragraph-count="15" meta:word-count="186" meta:character-count="1155" meta:non-whitespace-character-count="981"/>
    <meta:user-defined meta:name="Info 1"/>
    <meta:user-defined meta:name="Info 2"/>
    <meta:user-defined meta:name="Info 3"/>
    <meta:user-defined meta:name="Info 4"/>
  </office:meta>
</office:document-meta>
</file>