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386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7b593"/>
    </style:style>
    <style:style style:name="T6" style:family="text">
      <style:text-properties officeooo:rsid="002c3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490</text:span>/201<text:span text:style-name="T5">8</text:span></text:p>
      <text:p text:style-name="P7"><text:span text:style-name="T2">O</text:span>peração tapa-buraco<text:span text:style-name="T6">s</text:span> na Rua <text:span text:style-name="T5">Cariri, em frente ao nº 450</text:span>, <text:span text:style-name="T6">no </text:span>Bairro <text:span text:style-name="T6">Jardim Mauá.</text:span></text:p>
      <text:p text:style-name="P9">Solicita-se, após os trâmites regimentais, sirva-se enviar cópia da presente proposição ao Poder Executivo, para que realize as seguintes providências:</text:p>
      <text:p text:style-name="P8">Neste local há um buraco, que tem ocasionado enorme perigo aos motoristas, <text:span text:style-name="T4">principalmente os motociclistas,</text:span> impossibilitando os mesmos <text:span text:style-name="T3">de </text:span>desviarem d<text:span text:style-name="T5">o mesmo</text:span>. </text:p>
      <text:p text:style-name="P8">Novo Hamburgo, <text:span text:style-name="T5">16 de fevereiro</text:span> de 201<text:span text:style-name="T5">8</text:span>.</text:p>
      <text:p text:style-name="P8"/>
      <text:p text:style-name="P10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386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6:52:2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37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