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4fad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4fad"/>
    </style:style>
    <style:style style:name="T3" style:family="text">
      <style:text-properties officeooo:rsid="001d819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473e"/>
    </style:style>
    <style:style style:name="T6" style:family="text">
      <style:text-properties officeooo:rsid="002204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492</text:span>/201<text:span text:style-name="T5">8</text:span></text:p>
      <text:p text:style-name="P10"><text:span text:style-name="T2">L</text:span>impeza <text:span text:style-name="T5">e</text:span> <text:span text:style-name="T3">roçada</text:span> da praça <text:span text:style-name="T5">Ottomar Winck, </text:span>na Rua <text:span text:style-name="T5">Encruzilhada do Sul</text:span>, <text:span text:style-name="T6">no </text:span>Bairro <text:span text:style-name="T5">Mauá.</text:span></text:p>
      <text:p text:style-name="P14">Solicita-se, após os trâmites regimentais, sirva-se enviar cópia da presente proposição ao Poder Executivo, para que realize as seguintes providências:</text:p>
      <text:p text:style-name="P12">O serviço ora solicitado se faz necessário devido ao perigo que os usuários da referida praça correm, principalmente as crianças, pois, a vegetação alta causa insegurança, por proporcionar que meliantes escondam-se para praticar delitos <text:span text:style-name="T5">aos transeuntes.</text:span></text:p>
      <text:p text:style-name="P13">Diante do exposto, solicito <text:span text:style-name="T4">providências com urgência</text:span>.</text:p>
      <text:p text:style-name="P11">Novo Hamburgo, <text:span text:style-name="T5">16 de fevereiro</text:span> de 201<text:span text:style-name="T5">8</text:span>.</text:p>
      <text:p text:style-name="P15">Vereador 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16T13:36:22.863309329</dc:date>
    <meta:print-date>2017-03-30T15:11:41.435000000</meta:print-date>
    <dc:language>pt-BR</dc:language>
    <meta:editing-cycles>59</meta:editing-cycles>
    <meta:editing-duration>PT3H36M52S</meta:editing-duration>
    <dc:creator>Adriana Sachser</dc:creator>
    <meta:document-statistic meta:table-count="0" meta:image-count="1" meta:object-count="0" meta:page-count="1" meta:paragraph-count="15" meta:word-count="168" meta:character-count="1070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