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6fa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16fa6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e020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c2a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f640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ef13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16fa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36cc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style:font-name="Nimbus Roman No9 L" fo:letter-spacing="normal" fo:language="pt" fo:country="BR" fo:font-style="normal" officeooo:rsid="00216fa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0150507"/>
    </style:style>
    <style:style style:name="T17" style:family="text">
      <style:text-properties officeooo:rsid="00166547"/>
    </style:style>
    <style:style style:name="T18" style:family="text">
      <style:text-properties officeooo:rsid="001727fd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fo:font-size="12pt" fo:font-weight="normal" officeooo:rsid="001806b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c2a2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f6409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16fa6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2e0cf" style:font-size-asian="12pt" style:font-weight-asian="normal" style:font-size-complex="12pt" style:font-weight-complex="normal"/>
    </style:style>
    <style:style style:name="T25" style:family="text">
      <style:text-properties officeooo:rsid="001ab126"/>
    </style:style>
    <style:style style:name="T26" style:family="text">
      <style:text-properties officeooo:rsid="0022c7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6">494</text:span>/201<text:span text:style-name="T16">8</text:span></text:p>
      <text:p text:style-name="P12"><text:span text:style-name="T21">Retirada de entulhos na Rua</text:span><text:span text:style-name="T20"> </text:span><text:span text:style-name="T19">Bernardo Dejalmo Ludwi</text:span><text:span text:style-name="T23">g</text:span><text:span text:style-name="T22">, </text:span><text:span text:style-name="T23">em frente </text:span><text:span text:style-name="T24">à</text:span><text:span text:style-name="T23"> Escola Kurt Walzer</text:span><text:span text:style-name="T22">, </text:span><text:span text:style-name="T20">no Bairro </text:span><text:span text:style-name="T22">Diehl</text:span><text:span text:style-name="T20">. </text:span></text:p>
      <text:p text:style-name="P7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0"><text:span text:style-name="T8">Retirada de entulhos na Rua</text:span><text:span text:style-name="T5"> </text:span><text:span text:style-name="T13">Bernardo Dejalmo Ludwi</text:span><text:span text:style-name="T14">g</text:span><text:span text:style-name="T9">, </text:span><text:span text:style-name="T11">em frente </text:span><text:span text:style-name="T12">à</text:span><text:span text:style-name="T11"> Escola Kurt Walzer</text:span><text:span text:style-name="T9">, </text:span><text:span text:style-name="T5">no Bairro </text:span><text:span text:style-name="T9">Diehl</text:span><text:span text:style-name="T3">,</text:span><text:span text:style-name="T4"> </text:span><text:span text:style-name="T7">pois </text:span><text:span text:style-name="T6">há muito lixo, galhos e sujeira no local</text:span><text:span text:style-name="T10">,</text:span><text:span text:style-name="T7"> o que vem gerando inúmeros transtornos à comunidade</text:span><text:span text:style-name="T2">.</text:span></text:p>
      <text:p text:style-name="P9">Novo Hamburgo, <text:span text:style-name="T25">16 de fevereiro</text:span> de 201<text:span text:style-name="T17">8</text:span>.</text:p>
      <text:p text:style-name="P8"/>
      <text:p text:style-name="P11">Vereador <text:span text:style-name="T18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4T18:12:38.030181610</meta:print-date>
    <meta:document-statistic meta:table-count="0" meta:image-count="1" meta:object-count="0" meta:page-count="1" meta:paragraph-count="14" meta:word-count="162" meta:character-count="984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