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6504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0247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0247f" officeooo:paragraph-rsid="002b41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247f"/>
    </style:style>
    <style:style style:name="T3" style:family="text">
      <style:text-properties officeooo:rsid="0024d0ea"/>
    </style:style>
    <style:style style:name="T4" style:family="text">
      <style:text-properties officeooo:rsid="0026a2fe"/>
    </style:style>
    <style:style style:name="T5" style:family="text">
      <style:text-properties officeooo:rsid="00293fc0"/>
    </style:style>
    <style:style style:name="T6" style:family="text">
      <style:text-properties officeooo:rsid="00298766"/>
    </style:style>
    <style:style style:name="T7" style:family="text">
      <style:text-properties officeooo:rsid="002d42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495</text:span>/201<text:span text:style-name="T3">8</text:span></text:p>
      <text:p text:style-name="P7"><text:span text:style-name="T2">P</text:span>atrolamento e colocação de britas na Rua <text:span text:style-name="T6">Planador, no Bairro Canudos</text:span>.</text:p>
      <text:p text:style-name="P9">Solicita-se, após os trâmites regimentais, sirva-se enviar cópia da presente proposição ao Poder Executivo, para que realize as seguintes providências:</text:p>
      <text:p text:style-name="P11">Patrolamento e colocação de britas na Rua Planador, número 231, no <text:span text:style-name="T7">B</text:span>airro Canudos, pois a via está muito desnivelada, causando transtornos para os moradores e veículos que trafegam pelo local.</text:p>
      <text:p text:style-name="P8">Novo Hamburgo, <text:span text:style-name="T6">16 de fevereiro</text:span> de 201<text:span text:style-name="T3">8</text:span>.</text:p>
      <text:p text:style-name="P10"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65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2:15:45</meta:creation-date>
    <dc:date>2012-07-10T16:42:27</dc:date>
    <meta:print-date>2017-03-10T10:09:03.6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2" meta:character-count="946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AppData/Local/Microsoft/Windows/tmp/PPS%202013/AppData/Local/Microsoft/usr/lib/openoffice/share/template/pt-BR/CMNH/ped-provid.odt" meta:date="2010-09-29T12:15:43"/>
  </office:meta>
</office:document-meta>
</file>