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86c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86c5" officeooo:paragraph-rsid="001b25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71436"/>
    </style:style>
    <style:style style:name="T5" style:family="text">
      <style:text-properties officeooo:rsid="0018a421"/>
    </style:style>
    <style:style style:name="T6" style:family="text">
      <style:text-properties officeooo:rsid="001b25d5"/>
    </style:style>
    <style:style style:name="T7" style:family="text">
      <style:text-properties officeooo:rsid="001cd7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497</text:span>/201<text:span text:style-name="T6">8</text:span></text:p>
      <text:p text:style-name="P10">Reparos e <text:span text:style-name="T6">l</text:span>impeza <text:span text:style-name="T6">em</text:span> toda <text:span text:style-name="T6">a</text:span> <text:span text:style-name="T6">c</text:span>analização de <text:span text:style-name="T6">e</text:span>sgoto da Rua <text:span text:style-name="T5">Barão de Santo Ângelo, nº 250, Bairro Hamburgo Velh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paros e e <text:span text:style-name="T6">l</text:span>impeza <text:span text:style-name="T6">em</text:span> toda <text:span text:style-name="T6">a</text:span> <text:span text:style-name="T6">c</text:span>analização de <text:span text:style-name="T6">e</text:span>sgoto da Rua <text:span text:style-name="T5">Barão de Santo Ângelo, nº 250, Bairro Hamburgo Velho</text:span>, pois sempre que chove alaga toda rua, causando problemas para os moradores locais.</text:p>
      <text:p text:style-name="P8">Novo Hamburgo, <text:span text:style-name="T4">16 de fevereiro</text:span> de 201<text:span text:style-name="T5">8</text:span>.</text:p>
      <text:p text:style-name="P8"/>
      <text:p text:style-name="P9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5" meta:character-count="986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