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officeooo:paragraph-rsid="001e254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de7f" officeooo:paragraph-rsid="00223c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34de7f"/>
    </style:style>
    <style:style style:name="T6" style:family="text">
      <style:text-properties officeooo:rsid="001f157d"/>
    </style:style>
    <style:style style:name="T7" style:family="text">
      <style:text-properties officeooo:rsid="0020b0a6"/>
    </style:style>
    <style:style style:name="T8" style:family="text">
      <style:text-properties officeooo:rsid="00223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98</text:span>/201<text:span text:style-name="T8">8</text:span></text:p>
      <text:p text:style-name="P10"><text:span text:style-name="T5">Notificação ao proprietário do terreno situado na Rua Colúmbia, nº 1824, Bairro Canudos, para que faça a limpeza e cercamento do mesm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Notificação ao proprietário do terreno situado na Rua Colúmbia, nº 1824, Bairro Canudos, para que faça a limpeza e cercamento do mesmo, já que o terreno está possibilitando o esconderijo de marginais que furtam pedestres que passam pelo local, além do mato <text:span text:style-name="T6">e lixos</text:span> que est<text:span text:style-name="T6">ão</text:span> atrapalhando a passagem de pessoas na calçada, <text:span text:style-name="T6">além do mau cheiro.</text:span> </text:p>
      <text:p text:style-name="P8">Novo Hamburgo, <text:span text:style-name="T7">16 de fevereiro de 201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0" meta:character-count="1156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