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officeooo:paragraph-rsid="002586f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80b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d615e"/>
    </style:style>
    <style:style style:name="T6" style:family="text">
      <style:text-properties officeooo:rsid="0026cf02"/>
    </style:style>
    <style:style style:name="T7" style:family="text">
      <style:text-properties officeooo:rsid="00280b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99</text:span>/201<text:span text:style-name="T7">8</text:span></text:p>
      <text:p text:style-name="P10">Recapeamento asfáltico em toda <text:span text:style-name="T7">a</text:span> extensão <text:span text:style-name="T7">d</text:span>a Rua <text:span text:style-name="T6">Recife, no Bairro Boa Vist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apeamento asfáltico em toda <text:span text:style-name="T7">a</text:span> extensão <text:span text:style-name="T7">d</text:span>a Rua <text:span text:style-name="T6">Recife, no Bairro Boa Vista</text:span>, devido aos <text:span text:style-name="T5">diversos buracos e falhas asfáltica que tem em toda a extensão da via</text:span>, <text:span text:style-name="T5">e</text:span> is<text:span text:style-name="T5">t</text:span>o acaba dificultando o trafego de veículos.</text:p>
      <text:p text:style-name="P7">Novo Hamburgo, <text:span text:style-name="T6">16 de fevereiro de 2018.</text:span>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60" meta:character-count="96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