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8a00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984a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83a4e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83a4e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e8a00" style:language-asian="pt" style:country-asian="BR" style:font-weight-asian="normal" style:font-weight-complex="normal"/>
    </style:style>
    <style:style style:name="T7" style:family="text">
      <style:text-properties fo:font-weight="normal" officeooo:rsid="00166961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a1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e8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e8a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05a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669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a16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105a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05aca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12e69d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12e69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a16b9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1c37a3" style:font-size-asian="10.5pt" style:font-weight-asian="normal" style:font-size-complex="12pt" style:font-weight-complex="normal"/>
    </style:style>
    <style:style style:name="T34" style:family="text">
      <style:text-properties officeooo:rsid="001a16b9"/>
    </style:style>
    <style:style style:name="T35" style:family="text">
      <style:text-properties officeooo:rsid="001e86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5">113</text:span>/201<text:span text:style-name="T34">8</text:span></text:p>
      <text:p text:style-name="P12"/>
      <text:p text:style-name="P12"/>
      <text:p text:style-name="P15"/>
      <text:p text:style-name="P15"><text:span text:style-name="T9">V</text:span><text:span text:style-name="T8">oto de </text:span><text:span text:style-name="T9">C</text:span><text:span text:style-name="T8">ongratulações </text:span><text:span text:style-name="T13">ao Sindicato d</text:span><text:span text:style-name="T11">as </text:span><text:span text:style-name="T12">Sapateir</text:span><text:span text:style-name="T13">a</text:span><text:span text:style-name="T12">s</text:span><text:span text:style-name="T11"> </text:span><text:span text:style-name="T12">e Sapateiros </text:span><text:span text:style-name="T11">de Novo Hamburgo</text:span><text:span text:style-name="T8"> pela passagem do</text:span><text:span text:style-name="T14">s seus 85 anos</text:span><text:span text:style-name="T13"> </text:span><text:span text:style-name="T14">de existência.</text:span></text:p>
      <text:p text:style-name="P15"><text:span text:style-name="T14"/></text:p>
      <text:p text:style-name="P16"/>
      <text:p text:style-name="P10"/>
      <text:p text:style-name="P17"><text:span text:style-name="T8">Considerando que, no dia </text:span><text:span text:style-name="T12">2</text:span><text:span text:style-name="T13">1</text:span><text:span text:style-name="T8"> de </text:span><text:span text:style-name="T13">fevereiro</text:span><text:span text:style-name="T8">, </text:span><text:span text:style-name="T11">comemora-se o </text:span><text:span text:style-name="T13">8</text:span><text:span text:style-name="T14">5</text:span><text:span text:style-name="T13">º </text:span><text:span text:style-name="T15">a</text:span><text:span text:style-name="T13">niversário <text:s/>do Sindicato das Sapateiras e dos</text:span><text:span text:style-name="T11"> </text:span><text:span text:style-name="T12">Sapateiro</text:span><text:span text:style-name="T13">s de Novo Hamburgo</text:span><text:span text:style-name="T10">;</text:span></text:p>
      <text:p text:style-name="P19"/>
      <text:p text:style-name="P18"><text:span text:style-name="T11">Considerando que</text:span><text:span text:style-name="T8">, </text:span><text:span text:style-name="T11">esta categoria de trabalhador</text:span><text:span text:style-name="T13">a</text:span><text:span text:style-name="T11">s </text:span><text:span text:style-name="T12">(</text:span><text:span text:style-name="T13">e</text:span><text:span text:style-name="T12">s),</text:span><text:span text:style-name="T11"> tem</text:span><text:span text:style-name="T8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20"><text:span text:style-name="T3">Evidenciando o trabalho </text:span><text:span text:style-name="T4">d</text:span><text:span text:style-name="T6">a</text:span><text:span text:style-name="T4">s </text:span><text:span text:style-name="T7">(</text:span><text:span text:style-name="T6">os)</text:span><text:span text:style-name="T3"> </text:span><text:span text:style-name="T5">sapateir</text:span><text:span text:style-name="T6">a</text:span><text:span text:style-name="T5">s (</text:span><text:span text:style-name="T6">o</text:span><text:span text:style-name="T5">s)</text:span><text:span text:style-name="T3">, que <text:s/>dedicam-se à tarefa de </text:span><text:span text:style-name="T5">desenvolver Novo Hamburgo, fomentando a economia, gerando muitos empregos, colocando nossa cidade em um patamar reconhecido no país e no mundo pela excelência do nosso calçado.</text:span></text:p>
      <text:p text:style-name="P21">Considerando, enfim, <text:span text:style-name="T28">que</text:span><text:span text:style-name="T8"> </text:span><text:span text:style-name="T11">reconheço a categoria como fundamental</text:span><text:span text:style-name="T8">, </text:span><text:span text:style-name="T12">impulsionando o progresso e </text:span><text:span text:style-name="T25">a construção de uma </text:span><text:span text:style-name="T26">cidade melhor</text:span><text:span text:style-name="T25">.</text:span></text:p>
      <text:p text:style-name="P22"><text:span text:style-name="T27">Desta forma, requer-se que seja c</text:span><text:span text:style-name="T24">onsignado em Ata Voto de Congratulações </text:span><text:span text:style-name="T22">ao </text:span><text:span text:style-name="T23">Sindicato dos Trabalhadores no Calçado de Novo Hamburgo </text:span><text:span text:style-name="T17">pela passagem do </text:span><text:span text:style-name="T18">8</text:span><text:span text:style-name="T21">5</text:span><text:span text:style-name="T18">º </text:span><text:span text:style-name="T20">a</text:span><text:span text:style-name="T18">niversário</text:span><text:span text:style-name="T19"> </text:span><text:span text:style-name="T16">e </text:span><text:span text:style-name="T19">seja oficiado </text:span><text:span text:style-name="T20">ao</text:span><text:span text:style-name="T19"> homenagead</text:span><text:span text:style-name="T20">o</text:span><text:span text:style-name="T19">, com as congratulações em nome desta Casa Legislativa.</text:span></text:p>
      <text:p text:style-name="P23"><text:span text:style-name="T30">Novo Hamburgo, </text:span><text:span text:style-name="T33">16</text:span><text:span text:style-name="T31"> de </text:span><text:span text:style-name="T32">fevereiro</text:span><text:span text:style-name="T30"> de 201</text:span><text:span text:style-name="T32">8</text:span><text:span text:style-name="T30">.</text:span></text:p>
      <text:list xml:id="list4047598892131619576" text:style-name="L1">
        <text:list-header>
          <text:p text:style-name="P24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5">R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0T12:37:02.3332475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0" meta:character-count="1596" meta:non-whitespace-character-count="13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