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24b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24b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26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f12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3c1a9"/>
    </style:style>
    <style:style style:name="T11" style:family="text">
      <style:text-properties officeooo:rsid="00148366"/>
    </style:style>
    <style:style style:name="T12" style:family="text">
      <style:text-properties officeooo:rsid="0019640d"/>
    </style:style>
    <style:style style:name="T13" style:family="text">
      <style:text-properties officeooo:rsid="00212bea"/>
    </style:style>
    <style:style style:name="T14" style:family="text">
      <style:text-properties officeooo:rsid="001a24b3"/>
    </style:style>
    <style:style style:name="T15" style:family="text">
      <style:text-properties officeooo:rsid="001f12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115</text:span><text:span text:style-name="T5">/201</text:span><text:span text:style-name="T3">8</text:span></text:p>
      <text:p text:style-name="P18"><text:span text:style-name="T9">I</text:span>nformações <text:span text:style-name="T14">da</text:span> <text:span text:style-name="T13">Companhia Municipal de Saneamento – COMUSA, sobre o total de gastos com publicações oficiais durante o ano de 2017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0">à Companhia Municipal de Saneamento - COMUSA</text:span>, para que <text:span text:style-name="T9">informe</text:span>:</text:p>
      <text:p text:style-name="P14"/>
      <text:p text:style-name="P17">1 – <text:span text:style-name="T11">Total de gastos com publicações oficiais durante o ano de 2017.</text:span></text:p>
      <text:p text:style-name="P16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2">16 de fevereiro </text:span>de 201<text:span text:style-name="T14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>Obs.: Redação conforme original do autor.</text:p>
      <text:p text:style-name="P11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15T08:58:52.3863958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997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