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d47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48366"/>
    </style:style>
    <style:style style:name="T12" style:family="text">
      <style:text-properties officeooo:rsid="00172610"/>
    </style:style>
    <style:style style:name="T13" style:family="text">
      <style:text-properties officeooo:rsid="0019640d"/>
    </style:style>
    <style:style style:name="T14" style:family="text">
      <style:text-properties officeooo:rsid="001d474a"/>
    </style:style>
    <style:style style:name="T15" style:family="text">
      <style:text-properties officeooo:rsid="001ee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17</text:span><text:span text:style-name="T5">/201</text:span><text:span text:style-name="T3">8</text:span></text:p>
      <text:p text:style-name="P18"><text:span text:style-name="T9">I</text:span>nformações <text:span text:style-name="T12">da</text:span> <text:span text:style-name="T11">Prefeitura Municipal de Novo Hamburgo sobre o total de gastos com publicações oficiais durante o ano de 2017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Secretaria da Fazenda de Novo Hamburgo</text:span>, para que <text:span text:style-name="T9">informe</text:span>:</text:p>
      <text:p text:style-name="P14"/>
      <text:p text:style-name="P17">1 – <text:span text:style-name="T11">Total de gastos com publicações oficiais durante o ano de 2017.</text:span>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3">16 de fevereiro </text:span>de 201<text:span text:style-name="T15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o autor.</text:p>
      <text:p text:style-name="P11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87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