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3da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832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daf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4225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707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b3da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1b1ec"/>
    </style:style>
    <style:style style:name="T9" style:family="text">
      <style:text-properties officeooo:rsid="002574e9"/>
    </style:style>
    <style:style style:name="T10" style:family="text">
      <style:text-properties officeooo:rsid="002b3daf"/>
    </style:style>
    <style:style style:name="T11" style:family="text">
      <style:text-properties officeooo:rsid="002c5bf1"/>
    </style:style>
    <style:style style:name="T12" style:family="text">
      <style:text-properties officeooo:rsid="002e83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500</text:span>/201<text:span text:style-name="T8">8</text:span></text:p>
      <text:p text:style-name="P12">Troca de lâmpada<text:span text:style-name="T11">s</text:span> na Rua <text:span text:style-name="T10">Lori Maria Stoffel, em frente ao nº 1089, no Bairro Boa Saúde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3">Troca de lâmpadas na Rua </text:span><text:span text:style-name="T4">Lori Mari</text:span><text:span text:style-name="T5">a</text:span><text:span text:style-name="T4"> Stoffel, </text:span><text:span text:style-name="T7">em frente ao nº 1089, no Bairro Boa Saúde.</text:span><text:span text:style-name="T6"> </text:span></text:p>
      <text:p text:style-name="P15">Novo Hamburgo, <text:span text:style-name="T11">16 de fevereiro </text:span>de 201<text:span text:style-name="T8">8</text:span>.</text:p>
      <text:p text:style-name="P8"/>
      <text:p text:style-name="P10">Vereador <text:span text:style-name="T10">Enio Brizol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5" meta:character-count="855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