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be7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be7ab"/>
    </style:style>
    <style:style style:name="T9" style:family="text">
      <style:text-properties officeooo:rsid="002c3048"/>
    </style:style>
    <style:style style:name="T10" style:family="text">
      <style:text-properties officeooo:rsid="002d5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<text:span text:style-name="T7"> </text:span>Nº <text:span text:style-name="T10">501</text:span>/201<text:span text:style-name="T4">8</text:span></text:p>
      <text:p text:style-name="P7">Estudo de <text:span text:style-name="T3">v</text:span>iabilidade <text:span text:style-name="T7">para sinalização de trânsito e pintura no asfalto da Rua Ildefonso Torres Garcia, esquina com a Rua Irineu José Nunes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Estudo de <text:span text:style-name="T3">v</text:span>iabilidade <text:span text:style-name="T7">para sinalização de trânsito e pintura no asfalto na Rua Ildefonso Torres Garcia esquina com Irineu José Nunes, no bairro Boa Saúde. Os moradores e usuários reclamam que nenhuma das ruas possui sinalização, causando acidentes no local. <text:s text:c="7"/></text:span><text:s/></text:p>
      <text:p text:style-name="P10">Novo Hamburgo, <text:span text:style-name="T9">16 de fevereiro</text:span> de 201<text:span text:style-name="T4">8</text:span>.</text:p>
      <text:p text:style-name="P10"/>
      <text:p text:style-name="P11">Vereador <text:span text:style-name="T4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">R</text:span>edação conforme original do autor.</text:p>
      <text:p text:style-name="P12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78" meta:character-count="1106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