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7bc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2b2b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22b2bf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9ecd4"/>
    </style:style>
    <style:style style:name="T7" style:family="text">
      <style:text-properties officeooo:rsid="0024c1d5"/>
    </style:style>
    <style:style style:name="T8" style:family="text">
      <style:text-properties officeooo:rsid="0027fad1"/>
    </style:style>
    <style:style style:name="T9" style:family="text">
      <style:text-properties officeooo:rsid="0029cc8a"/>
    </style:style>
    <style:style style:name="T10" style:family="text">
      <style:text-properties officeooo:rsid="002b34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03</text:span>/201<text:span text:style-name="T4">8</text:span></text:p>
      <text:p text:style-name="P11">Est<text:span text:style-name="T5">udo de </text:span><text:span text:style-name="T6">v</text:span><text:span text:style-name="T5">iabilidade </text:span><text:span text:style-name="T7">para sinalização de trânsito </text:span><text:span text:style-name="T6">e pintura no asfalto na Rua </text:span><text:span text:style-name="T8">Plutão, esquina com <text:s/>Netuno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de <text:span text:style-name="T3">v</text:span>iabilidade <text:span text:style-name="T7">para sinalização de trânsito e pintura no asfalto na Rua Plutão, esquina com Netuno, no bairro Boa Saúde. Os moradores e usuários reclamam que nenhuma das ruas possui sinalização, causando acidentes no local. <text:s text:c="7"/></text:span><text:s/></text:p>
      <text:p text:style-name="P8">Novo Hamburgo, <text:span text:style-name="T9">16 de fevereiro</text:span> de 201<text:span text:style-name="T4">8</text:span>.</text:p>
      <text:p text:style-name="P8"/>
      <text:p text:style-name="P9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68" meta:character-count="1046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