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27bc2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officeooo:paragraph-rsid="0022b2b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ecd4"/>
    </style:style>
    <style:style style:name="T4" style:family="text">
      <style:text-properties officeooo:rsid="0022b2bf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19ecd4"/>
    </style:style>
    <style:style style:name="T7" style:family="text">
      <style:text-properties officeooo:rsid="0024c1d5"/>
    </style:style>
    <style:style style:name="T8" style:family="text">
      <style:text-properties officeooo:rsid="0027fad1"/>
    </style:style>
    <style:style style:name="T9" style:family="text">
      <style:text-properties officeooo:rsid="00294245"/>
    </style:style>
    <style:style style:name="T10" style:family="text">
      <style:text-properties officeooo:rsid="0029e0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504</text:span>/201<text:span text:style-name="T4">8</text:span></text:p>
      <text:p text:style-name="P11">Est<text:span text:style-name="T5">udo de </text:span><text:span text:style-name="T6">v</text:span><text:span text:style-name="T5">iabilidade </text:span><text:span text:style-name="T7">para sinalização de trânsito </text:span><text:span text:style-name="T6">e pintura no asfalto na Rua </text:span><text:span text:style-name="T8">Plutão, esquina com a Rua <text:s/>Santo Augusto, no Bairro Boa Saúde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Estudo de <text:span text:style-name="T3">v</text:span>iabilidade <text:span text:style-name="T7">para sinalização de trânsito e pintura no asfalto na Rua Plutão, esquina com Santo Augusto, no bairro Boa Saúde. Os moradores e usuários reclamam que nenhuma das ruas possui sinalização, causando acidentes no local. <text:s text:c="7"/></text:span><text:s/></text:p>
      <text:p text:style-name="P8"><text:s text:c="13"/>Novo Hamburgo, <text:span text:style-name="T9">16 de fevereiro</text:span> de 201<text:span text:style-name="T4">8</text:span>.</text:p>
      <text:p text:style-name="P8"/>
      <text:p text:style-name="P9">Vereador <text:span text:style-name="T4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2-01T11:19:58.312725583</meta:print-date>
    <meta:document-statistic meta:table-count="0" meta:image-count="1" meta:object-count="0" meta:page-count="1" meta:paragraph-count="14" meta:word-count="172" meta:character-count="1079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tmp/.broffice.org/3/user/template/modelo-2012.ott" meta:date="2014-03-06T13:16:53"/>
  </office:meta>
</office:document-meta>
</file>