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664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6da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76"/>
    </style:style>
    <style:style style:name="T9" style:family="text">
      <style:text-properties officeooo:rsid="003f6da3"/>
    </style:style>
    <style:style style:name="T10" style:family="text">
      <style:text-properties officeooo:rsid="00425bd9"/>
    </style:style>
    <style:style style:name="T11" style:family="text">
      <style:text-properties officeooo:rsid="004566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4"/>PEDIDO DE PROVIDÊNCIAS Nº <text:span text:style-name="T11">506</text:span>/201<text:span text:style-name="T9">8</text:span></text:p>
      <text:p text:style-name="P14">Operação tapa-buracos na <text:span text:style-name="T9">Rua Inglaterra, em frente ao nº 415, no Bairro Petrópolis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3">Operação tapa-buracos na </text:span><text:span text:style-name="T4">Rua Inglaterra, em frente ao nº 415, no Bairro Petrópolis.</text:span><text:span text:style-name="T3">,</text:span><text:span text:style-name="T2"> </text:span><text:span text:style-name="T3">pois o asfalto neste trecho está bastante esburacado, portanto é conveniente que a via esteja em boas condições de uso, a fim de evitar prejuízos ao contribuinte.</text:span></text:p>
      <text:p text:style-name="P9">Novo Hamburgo, <text:span text:style-name="T10">16 de fevereiro </text:span>de 201<text:span text:style-name="T9">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1023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