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d6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f6da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58e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76"/>
    </style:style>
    <style:style style:name="T10" style:family="text">
      <style:text-properties officeooo:rsid="003f6da3"/>
    </style:style>
    <style:style style:name="T11" style:family="text">
      <style:text-properties officeooo:rsid="0041cd59"/>
    </style:style>
    <style:style style:name="T12" style:family="text">
      <style:text-properties officeooo:rsid="0043b0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2">508</text:span>/201<text:span text:style-name="T10">8</text:span></text:p>
      <text:p text:style-name="P15">Operação tapa-buracos na <text:span text:style-name="T10">Rua Tropicana, nº 129, no Bairro Roselândia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3">Operação tapa-buracos na </text:span><text:span text:style-name="T4">Rua Tropicana, nº 129, no </text:span><text:span text:style-name="T5">B</text:span><text:span text:style-name="T4">airro Roselândia</text:span><text:span text:style-name="T3">,</text:span><text:span text:style-name="T2"> </text:span><text:span text:style-name="T3">pois o asfalto neste trecho está bastante esburacado, portanto é conveniente que a via esteja em boas condições de uso, a fim de evitar prejuízos ao contribuinte.</text:span></text:p>
      <text:p text:style-name="P9"><text:s text:c="20"/>Novo Hamburgo, <text:span text:style-name="T11">16 de fevereiro </text:span>de 201<text:span text:style-name="T10">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58" meta:character-count="1013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