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b4ad3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0ce56" officeooo:paragraph-rsid="0040ce56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44ac9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40ce5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4ac9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2610f0"/>
    </style:style>
    <style:style style:name="T7" style:family="text">
      <style:text-properties officeooo:rsid="0036b6bb"/>
    </style:style>
    <style:style style:name="T8" style:family="text">
      <style:text-properties officeooo:rsid="003d9c76"/>
    </style:style>
    <style:style style:name="T9" style:family="text">
      <style:text-properties officeooo:rsid="003f6da3"/>
    </style:style>
    <style:style style:name="T10" style:family="text">
      <style:text-properties officeooo:rsid="004174f3"/>
    </style:style>
    <style:style style:name="T11" style:family="text">
      <style:text-properties officeooo:rsid="0044ac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14"/>PEDIDO DE PROVIDÊNCIAS Nº <text:span text:style-name="T11">509</text:span>/201<text:span text:style-name="T9">8</text:span></text:p>
      <text:p text:style-name="P14">Roçada, capina e recolhimento de resíduos na Rua Inglaterra, ao término da Rua Carlos Emílio Lipp, no <text:span text:style-name="T11">B</text:span>airro Petrópolis. </text:p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6"><text:span text:style-name="T3">Roçada, <text:s/>capina e recolhimento de resíduos na Rua Inglaterra, ao término da Rua Carlos Emílio Lipp, no </text:span><text:span text:style-name="T4">B</text:span><text:span text:style-name="T3">airro Petrópolis. </text:span></text:p>
      <text:p text:style-name="P9">Novo Hamburgo, <text:span text:style-name="T10">16 de fevereiro </text:span>de 201<text:span text:style-name="T9">8</text:span>.</text:p>
      <text:p text:style-name="P9"/>
      <text:p text:style-name="P10">Vereador <text:span text:style-name="T6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7">R</text:span>edação conforme original do autor.</text:p>
      <text:p text:style-name="P6">/<text:span text:style-name="T1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49" meta:character-count="936" meta:non-whitespace-character-count="78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