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a57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a57f" officeooo:paragraph-rsid="0044a57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6da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a5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f6da3"/>
    </style:style>
    <style:style style:name="T11" style:family="text">
      <style:text-properties officeooo:rsid="00404fee"/>
    </style:style>
    <style:style style:name="T12" style:family="text">
      <style:text-properties officeooo:rsid="00431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510</text:span>/201<text:span text:style-name="T10">8</text:span></text:p>
      <text:p text:style-name="P14">Operação tapa-buracos na <text:span text:style-name="T10">Rua Inglaterra, na esquina com a Rua Suíça, no Bairro Petrópoli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tapa-buracos na </text:span><text:span text:style-name="T4">Rua Inglaterra, na esquina com a Rua Suíça, no Bairro Petrópolis</text:span><text:span text:style-name="T3">,</text:span><text:span text:style-name="T2"> </text:span><text:span text:style-name="T3">pois o asfalto neste trecho está bastante esburacado, portanto é conveniente que a via esteja em boas condições de uso, a fim de evitar prejuízos ao contribuinte.</text:span></text:p>
      <text:p text:style-name="P9">Novo Hamburgo, <text:span text:style-name="T11">16 de fevereiro </text:span>de 201<text:span text:style-name="T10">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21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