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8ad80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c5a5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6ef2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a0e59" officeooo:paragraph-rsid="004c7e95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/>
    </style:style>
    <style:style style:name="T1" style:family="text">
      <style:text-properties officeooo:rsid="003e2ae3"/>
    </style:style>
    <style:style style:name="T2" style:family="text">
      <style:text-properties officeooo:rsid="00426ef2"/>
    </style:style>
    <style:style style:name="T3" style:family="text">
      <style:text-properties officeooo:rsid="000d545c"/>
    </style:style>
    <style:style style:name="T4" style:family="text">
      <style:text-properties style:font-name-complex="Arial"/>
    </style:style>
    <style:style style:name="T5" style:family="text">
      <style:text-properties officeooo:rsid="00426ef2" style:font-name-complex="Arial"/>
    </style:style>
    <style:style style:name="T6" style:family="text">
      <style:text-properties officeooo:rsid="00495c53" style:font-name-complex="Arial"/>
    </style:style>
    <style:style style:name="T7" style:family="text">
      <style:text-properties officeooo:rsid="00495c53"/>
    </style:style>
    <style:style style:name="T8" style:family="text">
      <style:text-properties officeooo:rsid="004c7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11</text:span>/201<text:span text:style-name="T7">8</text:span></text:p>
      <text:p text:style-name="P13"><text:span text:style-name="T2">In</text:span>timação do proprietário para que proceda a limpeza do terreno na Rua <text:span text:style-name="T7">Artur Silveira dos Santos, ao lado do nº 88, no Bairro Boa Saúde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tab/><text:tab/><text:span text:style-name="T2">Intimação do proprietário para que proceda a limpeza de terreno localizado na Rua Artur Silveira dos Santos, ao lado do nº 88, no Bairro Boa Saúde.</text:span></text:p>
      <text:p text:style-name="P15"/>
      <text:p text:style-name="P19"><text:span text:style-name="T4"><text:tab/><text:tab/>Novo Hamburgo, </text:span><text:span text:style-name="T6">15</text:span><text:span text:style-name="T5"> de </text:span><text:span text:style-name="T6">fevereiro</text:span><text:span text:style-name="T5"> de 201</text:span><text:span text:style-name="T6">8</text:span><text:span text:style-name="T4">. <text:s/></text:span></text:p>
      <text:p text:style-name="P16"/>
      <text:p text:style-name="P11"/>
      <text:p text:style-name="P11"/>
      <text:p text:style-name="P7">Vereador <text:span text:style-name="T1">Enio Brizola </text:span></text:p>
      <text:p text:style-name="P8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1-02-02T18:09:22</meta:creation-date>
    <dc:date>2018-02-16T15:18:35.723777422</dc:date>
    <dc:language>pt-BR</dc:language>
    <meta:editing-cycles>55</meta:editing-cycles>
    <meta:editing-duration>PT1H34M21S</meta:editing-duration>
    <dc:creator>Carolyne Andersson</dc:creator>
    <meta:printed-by>Renata Soares</meta:printed-by>
    <meta:print-date>2017-03-09T13:28:31.727176469</meta:print-date>
    <meta:document-statistic meta:table-count="0" meta:image-count="1" meta:object-count="0" meta:page-count="1" meta:paragraph-count="14" meta:word-count="163" meta:character-count="97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8:09:22"/>
  </office:meta>
</office:document-meta>
</file>