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bold" officeooo:paragraph-rsid="000bf615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0bf615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b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10.089cm" fo:margin-right="0cm" fo:text-align="justify" style:justify-single-word="false" fo:text-indent="0cm" style:auto-text-indent="false"/>
      <style:text-properties style:font-name="Nimbus Roman No9 L" fo:font-size="12pt" fo:font-weight="normal" officeooo:paragraph-rsid="000bf61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8.038cm" fo:margin-right="0cm" fo:text-align="justify" style:justify-single-word="false" fo:text-indent="0cm" style:auto-text-indent="false"/>
      <style:text-properties officeooo:paragraph-rsid="002c047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2ef037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2ef037"/>
    </style:style>
    <style:style style:name="P17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bf615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e85dd" style:font-name-asian="Arial" style:font-name-complex="Arial"/>
    </style:style>
    <style:style style:name="T4" style:family="text">
      <style:text-properties officeooo:rsid="002aa4d3" style:font-name-asian="Arial" style:font-name-complex="Arial"/>
    </style:style>
    <style:style style:name="T5" style:family="text">
      <style:text-properties officeooo:rsid="0030c3d5" style:font-name-asian="Arial" style:font-name-complex="Arial"/>
    </style:style>
    <style:style style:name="T6" style:family="text">
      <style:text-properties officeooo:rsid="001b1765"/>
    </style:style>
    <style:style style:name="T7" style:family="text">
      <style:text-properties style:use-window-font-color="true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78c2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0c3d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d03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5f6f4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fcf7b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6285a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c047a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d03bc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0c3d5" style:font-name-asian="Times New Roman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officeooo:rsid="001e85dd"/>
    </style:style>
    <style:style style:name="T20" style:family="text">
      <style:text-properties style:font-name="Nimbus Roman No9 L" fo:font-size="12pt" fo:font-weight="normal" officeooo:rsid="0026285a" style:font-size-asian="10.5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c047a" style:font-size-asian="10.5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ef037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0c3d5" style:font-size-asian="10.5pt" style:font-weight-asian="normal" style:font-size-complex="12pt" style:font-weight-complex="normal"/>
    </style:style>
    <style:style style:name="T24" style:family="text">
      <style:text-properties officeooo:rsid="002c047a"/>
    </style:style>
    <style:style style:name="T25" style:family="text">
      <style:text-properties officeooo:rsid="002d03bc"/>
    </style:style>
    <style:style style:name="T26" style:family="text">
      <style:text-properties officeooo:rsid="002ef037"/>
    </style:style>
    <style:style style:name="T27" style:family="text">
      <style:text-properties officeooo:rsid="0030c3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26">118</text:span>/201<text:span text:style-name="T24">8</text:span></text:p>
      <text:p text:style-name="P9"/>
      <text:p text:style-name="P9"/>
      <text:p text:style-name="P9"/>
      <text:p text:style-name="P14"><text:span text:style-name="T20">Designação do </text:span><text:span text:style-name="T22">v</text:span><text:span text:style-name="T20">ereador Enio Brizola para representar a Câmara de Vereadores n</text:span><text:span text:style-name="T21">o 18º Prêmio Primus Inter Pares Assi</text:span><text:span text:style-name="T23">n</text:span><text:span text:style-name="T21">tecal Braskem, que ocorrerá no dia 05 de março de 2018, no espaço do Hotel Swan Tower.</text:span></text:p>
      <text:p text:style-name="P13"/>
      <text:p text:style-name="P13"/>
      <text:p text:style-name="P13"/>
      <text:p text:style-name="P16"><text:span text:style-name="T8">R</text:span><text:span text:style-name="T7">equer-</text:span><text:span text:style-name="T9">se</text:span><text:span text:style-name="T7">, após os trâmites regimentais, </text:span><text:span text:style-name="T12">a</text:span><text:span text:style-name="T13"> designação</text:span><text:span text:style-name="T14"> </text:span><text:span text:style-name="T15">do </text:span><text:span text:style-name="T18">v</text:span><text:span text:style-name="T15">ereador Enio Brizola para representar a Câmara de Vereadores n</text:span><text:span text:style-name="T16">o 18º Prêmio Primus Inter Pares Assi</text:span><text:span text:style-name="T18">n</text:span><text:span text:style-name="T16">tecal Braskem, que ocorrerá no dia 05 de março de 2018, </text:span><text:span text:style-name="T18">às 19h,</text:span><text:span text:style-name="T16"> no espaço do Hotel Swan Tower. </text:span><text:span text:style-name="T17">Esta premiação tem como objetivo </text:span><text:span text:style-name="T16">estimular e promover o setor de componentes para couro e calçados, através do reconhecimento e da divulgação das empresas que se caracterizam por trazer soluções criativas e inovadoras. </text:span></text:p>
      <text:p text:style-name="P15"/>
      <text:p text:style-name="P15"><text:span text:style-name="T10">Novo Hamburgo, </text:span><text:span text:style-name="T11">16 de fevereiro de 2018.</text:span></text:p>
      <text:p text:style-name="P12"/>
      <text:p text:style-name="P12"/>
      <text:p text:style-name="P12"/>
      <text:p text:style-name="P11">Vereador <text:span text:style-name="T6">Enio Brizola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<text:span text:style-name="T19">.</text:span>: <text:span text:style-name="T27">R</text:span>edação conforme original do autor<text:span text:style-name="T19">.</text:span></text:p>
      <text:p text:style-name="P7"><text:span text:style-name="T2">/</text:span><text:span text:style-name="T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bcb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8-08T11:10:21</meta:print-date>
    <meta:document-statistic meta:table-count="0" meta:image-count="1" meta:object-count="0" meta:page-count="1" meta:paragraph-count="13" meta:word-count="197" meta:character-count="1187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