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dded3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7dded3" officeooo:paragraph-rsid="007dded3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0049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5ad482"/>
    </style:style>
    <style:style style:name="T4" style:family="text">
      <style:text-properties fo:letter-spacing="-0.007cm" officeooo:rsid="00800490"/>
    </style:style>
    <style:style style:name="T5" style:family="text">
      <style:text-properties officeooo:rsid="00452574"/>
    </style:style>
    <style:style style:name="T6" style:family="text">
      <style:text-properties officeooo:rsid="006e025a"/>
    </style:style>
    <style:style style:name="T7" style:family="text">
      <style:text-properties officeooo:rsid="007a3719"/>
    </style:style>
    <style:style style:name="T8" style:family="text">
      <style:text-properties officeooo:rsid="007cb2bb"/>
    </style:style>
    <style:style style:name="T9" style:family="text">
      <style:text-properties officeooo:rsid="007dded3"/>
    </style:style>
    <style:style style:name="T10" style:family="text">
      <style:text-properties officeooo:rsid="00800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512</text:span>/201<text:span text:style-name="T8">8</text:span></text:p>
      <text:p text:style-name="P13">Estudo de viabilidade <text:span text:style-name="T10">para</text:span> colocação de redutor de velocidade ou quebra-molas na Rua Plutão, em frente ao nº 141, <text:span text:style-name="T10">no</text:span> <text:span text:style-name="T10">B</text:span>airro Boa Saúde. </text:p>
      <text:p text:style-name="P11">Solicita-se, após os trâmites regimentais, que seja enviada cópia da presente proposição ao Poder Executivo, para que realize as seguintes providências:</text:p>
      <text:p text:style-name="P14">Estudo de viabilidade <text:span text:style-name="T10">para</text:span> colocação de redutor de velocidade ou quebra-molas na Rua Plutão, em frente ao nº 141, <text:span text:style-name="T10">no</text:span> <text:span text:style-name="T10">B</text:span>airro Boa Saúde. Trata-se de um local com lomba, no qual os veículos passam em alta velocidade, podendo gerar algum acidente.</text:p>
      <text:p text:style-name="P10">Novo Hamburgo, <text:span text:style-name="T9">16 de fevereiro</text:span> de 201<text:span text:style-name="T7">8</text:span>.</text:p>
      <text:p text:style-name="P10"/>
      <text:p text:style-name="P9">Vereador <text:span text:style-name="T5">Felipe Kuhn Braun</text:span></text:p>
      <text:p text:style-name="P9"/>
      <text:p text:style-name="P9"/>
      <text:p text:style-name="P9"/>
      <text:p text:style-name="P9"/>
      <text:p text:style-name="P9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6">Obs.: Re</text:span>dação conforme original do autor.</text:p>
      <text:p text:style-name="P16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05T13:21:56.207667815</meta:print-date>
    <meta:document-statistic meta:table-count="0" meta:image-count="1" meta:object-count="0" meta:page-count="1" meta:paragraph-count="14" meta:word-count="176" meta:character-count="1061" meta:non-whitespace-character-count="896"/>
    <meta:user-defined meta:name="Info 1"/>
    <meta:user-defined meta:name="Info 2"/>
    <meta:user-defined meta:name="Info 3"/>
    <meta:user-defined meta:name="Info 4"/>
  </office:meta>
</office:document-meta>
</file>