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d1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75d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9d1a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c53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c5d74"/>
    </style:style>
    <style:style style:name="T12" style:family="text">
      <style:text-properties officeooo:rsid="004166b9"/>
    </style:style>
    <style:style style:name="T13" style:family="text">
      <style:text-properties officeooo:rsid="0049d1a1"/>
    </style:style>
    <style:style style:name="T14" style:family="text">
      <style:text-properties officeooo:rsid="004c5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517</text:span>/201<text:span text:style-name="T12">8</text:span></text:p>
      <text:p text:style-name="P13"><text:span text:style-name="T11">Operação tapa-buracos na Avenida Pedro Adams Filho, em frente ao nº 2263, no Bairro</text:span> <text:span text:style-name="T13">Ouro Branc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s na </text:span><text:span text:style-name="T10">Avenida</text:span><text:span text:style-name="T5"> Pedro Adams Filho, em frente ao nº 2263, no Bairro</text:span><text:span text:style-name="T8"> </text:span><text:span text:style-name="T9">Ouro Branco</text:span><text:span text:style-name="T6">. </text:span><text:span text:style-name="T7">Moradores </text:span><text:span text:style-name="T9">reclamam dos buracos nesta via que está trazendo muitos estragos e transtornos aos motoristas.</text:span></text:p>
      <text:p text:style-name="P8">Novo Hamburgo, <text:span text:style-name="T13">19 de fevereiro </text:span>de 20<text:span text:style-name="T12">18</text:span>.</text:p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4" meta:word-count="158" meta:character-count="98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