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7077"/>
    </style:style>
    <style:style style:name="T5" style:family="text">
      <style:text-properties officeooo:rsid="002174a0"/>
    </style:style>
    <style:style style:name="T6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officeooo:rsid="0021b1ec"/>
    </style:style>
    <style:style style:name="T8" style:family="text">
      <style:text-properties officeooo:rsid="0024540f"/>
    </style:style>
    <style:style style:name="T9" style:family="text">
      <style:text-properties officeooo:rsid="0025b0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518</text:span>/201<text:span text:style-name="T7">8</text:span></text:p>
      <text:p text:style-name="P12"><text:span text:style-name="T4">T</text:span>roca de lâmpada na <text:span text:style-name="T5">Rua João Pessoa, nº 190, no Bairro Pátria Nova. <text:s text:c="3"/>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Troca de lâmpada na Rua João Pessoa, nº 190, no Bairro Pátria Nova. Moradores relatam que devido à escuridão, já houve tentativa de assalto, bem como dificulta a visibilidade dos motoristas. <text:s text:c="3"/></text:span><text:span text:style-name="T6"><text:s/></text:span></text:p>
      <text:p text:style-name="P8">Novo Hamburgo, <text:span text:style-name="T8">19 de fevereiro </text:span>de 201<text:span text:style-name="T7">8</text:span>.</text:p>
      <text:p text:style-name="P8"/>
      <text:p text:style-name="P10">Vereador<text:span text:style-name="T3"> 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9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