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522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ad3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054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b522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b4ad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30d9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7054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6a147"/>
    </style:style>
    <style:style style:name="T8" style:family="text">
      <style:text-properties officeooo:rsid="002b5223"/>
    </style:style>
    <style:style style:name="T9" style:family="text">
      <style:text-properties officeooo:rsid="002f2d34"/>
    </style:style>
    <style:style style:name="T10" style:family="text">
      <style:text-properties officeooo:rsid="00330d9d"/>
    </style:style>
    <style:style style:name="T11" style:family="text">
      <style:text-properties officeooo:rsid="003705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519</text:span>/201<text:span text:style-name="T10">8</text:span></text:p>
      <text:p text:style-name="P12"><text:span text:style-name="T10">Intimação do proprietário para que proceda a limpeza do terreno</text:span> <text:span text:style-name="T11">na </text:span>Rua <text:span text:style-name="T10">Sevilha, em frente ao nº 506, no Bairro Canudos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6"><text:span text:style-name="T4">Intimação do proprietário para que proceda a limpeza do terreno</text:span><text:span text:style-name="T3"> </text:span><text:span text:style-name="T5">na </text:span><text:span text:style-name="T3">Rua </text:span><text:span text:style-name="T4">Sevilha, em frente ao nº 506, no Bairro Canudos.</text:span><text:span text:style-name="T2"> O terreno </text:span><text:span text:style-name="T4">está abandonado com muito mato, servindo de proliferação de insetos e bichos, o que vem trazendo muitos transtornos aos moradores vizinhos.</text:span></text:p>
      <text:p text:style-name="P9">Novo Hamburgo, <text:span text:style-name="T9">19 de fevereiro </text:span>de 201<text:span text:style-name="T10">8</text:span>.</text:p>
      <text:p text:style-name="P9"/>
      <text:p text:style-name="P10">Vereador<text:span text:style-name="T7"> Fernando Lourenço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9T14:49:47.784000000</meta:print-date>
    <meta:document-statistic meta:table-count="0" meta:image-count="1" meta:object-count="0" meta:page-count="1" meta:paragraph-count="14" meta:word-count="176" meta:character-count="1071" meta:non-whitespace-character-count="9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