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6a03d" officeooo:paragraph-rsid="001b883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bc481" style:font-size-asian="12pt" style:font-size-complex="12pt"/>
    </style:style>
    <style:style style:name="P12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officeooo:paragraph-rsid="002bc481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font-name="Nimbus Roman No9 L1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style:font-name="Nimbus Roman No9 L1" fo:letter-spacing="normal" fo:font-style="normal" fo:font-weight="normal" officeooo:rsid="0016a03d" style:font-weight-asian="bold" style:font-weight-complex="bold"/>
    </style:style>
    <style:style style:name="T3" style:family="text">
      <style:text-properties fo:font-variant="normal" fo:text-transform="none" style:font-name="Nimbus Roman No9 L1" fo:letter-spacing="normal" fo:font-style="normal" fo:font-weight="normal" officeooo:rsid="002561b9" style:font-weight-asian="bold" style:font-weight-complex="bold"/>
    </style:style>
    <style:style style:name="T4" style:family="text">
      <style:text-properties fo:font-variant="normal" fo:text-transform="none" style:font-name="Nimbus Roman No9 L1" fo:letter-spacing="normal" fo:font-style="normal" fo:font-weight="normal" officeooo:rsid="002bc481" style:font-weight-asian="bold" style:font-weight-complex="bold"/>
    </style:style>
    <style:style style:name="T5" style:family="text">
      <style:text-properties fo:font-variant="normal" fo:text-transform="none" style:font-name="Nimbus Roman No9 L1" fo:letter-spacing="normal" fo:font-style="normal" fo:font-weight="normal" officeooo:rsid="00192112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7" style:family="text">
      <style:text-properties officeooo:rsid="0019211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2112" style:font-weight-asian="normal" style:font-weight-complex="normal"/>
    </style:style>
    <style:style style:name="T10" style:family="text">
      <style:text-properties fo:font-weight="normal" officeooo:rsid="000d545c" style:font-weight-asian="normal" style:font-weight-complex="normal"/>
    </style:style>
    <style:style style:name="T11" style:family="text">
      <style:text-properties fo:font-weight="normal" officeooo:rsid="0022c29f" style:font-weight-asian="normal" style:font-weight-complex="normal"/>
    </style:style>
    <style:style style:name="T12" style:family="text">
      <style:text-properties fo:font-weight="normal" officeooo:rsid="002561b9" style:font-weight-asian="normal" style:font-weight-complex="normal"/>
    </style:style>
    <style:style style:name="T13" style:family="text">
      <style:text-properties officeooo:rsid="0022c29f"/>
    </style:style>
    <style:style style:name="T14" style:family="text">
      <style:text-properties officeooo:rsid="002561b9"/>
    </style:style>
    <style:style style:name="T15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language="pt" fo:country="BR" officeooo:rsid="002561b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bc4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CAÇÃO Nº <text:span text:style-name="T17">520</text:span>/201<text:span text:style-name="T13">8</text:span></text:p>
      <text:p text:style-name="P6">Suge<text:span text:style-name="T7">stão para</text:span> <text:span text:style-name="T14">colocação de lixeira na Rua Ângelo Provenzano, na esquina com a Avenida Alcântara, no Bairro Canudos.</text:span></text:p>
      <text:p text:style-name="P12"><text:span text:style-name="T9">Sugere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estude sua viabilidade, </text:span><text:span text:style-name="T9">considerando que</text:span><text:span text:style-name="T8">:</text:span></text:p>
      <text:p text:style-name="P11"/>
      <text:p text:style-name="P11"><text:span text:style-name="T2">O</text:span><text:span text:style-name="T3">s moradores desta região reclamam que não tem nenhuma lixeira p</text:span><text:span text:style-name="T4">ú</text:span><text:span text:style-name="T3">blica nessa região, o que acaba por contribuir para </text:span><text:span text:style-name="T4">que</text:span><text:span text:style-name="T3"> os lixos sejam jogados no chão.</text:span></text:p>
      <text:p text:style-name="P11"/>
      <text:p text:style-name="P11"><text:span text:style-name="T3">Assim, </text:span><text:span text:style-name="T4">sugere-se que seja colocada</text:span><text:span text:style-name="T5"> </text:span><text:span text:style-name="T4">uma</text:span><text:span text:style-name="T3"> lixeira na Rua Ângelo Provenzano, na esquina com a Avenida Alcântara, no Bairro Canudos, </text:span><text:span text:style-name="T4">pois</text:span><text:span text:style-name="T3"> acreditam que contribuiria com a limpeza e organização da região.</text:span></text:p>
      <text:p text:style-name="P9"/>
      <text:p text:style-name="P8"><text:span text:style-name="T8">Novo Hamburgo, </text:span><text:span text:style-name="T12">19 de fevereiro</text:span><text:span text:style-name="T8"> de 201</text:span><text:span text:style-name="T11">8</text:span><text:span text:style-name="T8">.</text:span></text:p>
      <text:p text:style-name="P10"><text:span text:style-name="T15">Vereador </text:span><text:span text:style-name="T16">Fernando Lourenço</text:span></text:p>
      <text:list xml:id="list7439810592112759720" text:style-name="L1">
        <text:list-header>
          <text:p text:style-name="P13"/>
          <text:p text:style-name="P13"/>
          <text:p text:style-name="P14"/>
          <text:p text:style-name="P14"/>
        </text:list-header>
      </text:list>
      <text:p text:style-name="P7"/>
      <text:list xml:id="list104347806037383" text:continue-numbering="true" text:style-name="L1">
        <text:list-header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  <text:p text:style-name="P14"/>
        </text:list-header>
      </text:list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list xml:id="list104346498500453" text:continue-numbering="true" text:style-name="L1">
        <text:list-header>
          <text:p text:style-name="P13">/<text:span text:style-name="T17">CA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19T10:43:45.632991059</dc:date>
    <meta:print-date>2016-11-30T14:30:19.762000000</meta:print-date>
    <dc:language>pt-BR</dc:language>
    <meta:editing-cycles>148</meta:editing-cycles>
    <meta:editing-duration>PT13H34M3S</meta:editing-duration>
    <dc:creator>Carolyne Andersson</dc:creator>
    <meta:document-statistic meta:table-count="0" meta:image-count="1" meta:object-count="0" meta:page-count="1" meta:paragraph-count="27" meta:word-count="198" meta:character-count="1153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