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c12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12c0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887b6" style:font-weight-asian="bold"/>
    </style:style>
    <style:style style:name="T10" style:family="text">
      <style:text-properties fo:font-weight="bold" officeooo:rsid="00ac12c0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887b6"/>
    </style:style>
    <style:style style:name="T15" style:family="text">
      <style:text-properties officeooo:rsid="00a88f81"/>
    </style:style>
    <style:style style:name="T16" style:family="text">
      <style:text-properties officeooo:rsid="00ac12c0"/>
    </style:style>
    <style:style style:name="T17" style:family="text">
      <style:text-properties officeooo:rsid="00a58620" style:font-size-asian="10.5pt"/>
    </style:style>
    <style:style style:name="T18" style:family="text">
      <style:text-properties officeooo:rsid="00a88f81" style:font-size-asian="10.5pt"/>
    </style:style>
    <style:style style:name="T19" style:family="text">
      <style:text-properties officeooo:rsid="00ac12c0" style:font-size-asian="10.5pt"/>
    </style:style>
    <style:style style:name="T20" style:family="text">
      <style:text-properties officeooo:rsid="00a887b6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10">521</text:span><text:span text:style-name="T7">/</text:span><text:span text:style-name="T8">201</text:span><text:span text:style-name="T9">8</text:span></text:p>
      <text:p text:style-name="P16"><text:span text:style-name="T15">Limpeza de b</text:span>oca-de-<text:span text:style-name="T16">l</text:span>obo na <text:span text:style-name="T14">Rua Ângelo Provenzano, ao lado do nº 590, no Bairro Canudos. <text:s/></text:span><text:s text:c="4"/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5"><text:tab/><text:tab/><text:span text:style-name="T18">Limpeza de b</text:span><text:span text:style-name="T17">oca-de-</text:span><text:span text:style-name="T19">l</text:span><text:span text:style-name="T17">obo na </text:span><text:span text:style-name="T20">Rua Ângelo Provenzano, ao lado do nº 590, no Bairro Canudos. </text:span><text:span text:style-name="T14">Moradores reclamam que com as chuvas ocasiona alagamentos. <text:s text:c="2"/></text:span><text:s/></text:p>
      <text:p text:style-name="P12"/>
      <text:p text:style-name="P12">Novo Hamburgo, <text:span text:style-name="T15">19 de fevereiro</text:span> de 201<text:span text:style-name="T14">8</text:span>.</text:p>
      <text:p text:style-name="P12"/>
      <text:p text:style-name="P13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49" meta:character-count="92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