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text-properties style:font-name="Nimbus Roman No9 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1c741" officeooo:paragraph-rsid="00b1c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0" style:family="paragraph" style:parent-style-name="Standard_20__28_user_29_" style:master-page-name="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acefd5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b57f0e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rsid="00a4c150" officeooo:paragraph-rsid="00b57f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badaab"/>
    </style:style>
    <style:style style:name="P14" style:family="paragraph" style:parent-style-name="Standard_20__28_user_29_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2.499cm" style:auto-text-indent="false" style:vertical-align="baseline"/>
      <style:text-properties style:use-window-font-color="true" style:font-name="Nimbus Roman No9 L" fo:font-size="12pt" fo:language="pt" fo:country="BR" fo:font-weight="normal" officeooo:rsid="00b57f0e" officeooo:paragraph-rsid="00b57f0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badaab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bc54bc" officeooo:paragraph-rsid="00bc54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be2f75" officeooo:paragraph-rsid="00be2f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ba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57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57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acefd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629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334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57f0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e2f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ce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93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b57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b1c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be2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officeooo:rsid="00983eb1" style:font-name-complex="Arial" style:language-complex="pt" style:country-complex="BR"/>
    </style:style>
    <style:style style:name="T30" style:family="text">
      <style:text-properties style:use-window-font-color="true" officeooo:rsid="00927498" style:font-name-complex="Arial" style:language-complex="pt" style:country-complex="BR"/>
    </style:style>
    <style:style style:name="T31" style:family="text">
      <style:text-properties style:use-window-font-color="true" officeooo:rsid="00b57f0e" style:font-name-complex="Arial" style:language-complex="pt" style:country-complex="BR"/>
    </style:style>
    <style:style style:name="T32" style:family="text">
      <style:text-properties style:use-window-font-color="true" officeooo:rsid="00badaab" style:font-name-complex="Arial" style:language-complex="pt" style:country-complex="BR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0549a"/>
    </style:style>
    <style:style style:name="T39" style:family="text">
      <style:text-properties officeooo:rsid="00acefd5"/>
    </style:style>
    <style:style style:name="T40" style:family="text">
      <style:text-properties officeooo:rsid="0051cbac"/>
    </style:style>
    <style:style style:name="T41" style:family="text">
      <style:text-properties officeooo:rsid="00b63baa"/>
    </style:style>
    <style:style style:name="T42" style:family="text">
      <style:text-properties officeooo:rsid="00bc4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EQUERIMENTO N<text:span text:style-name="T2">º 120/</text:span>20<text:span text:style-name="T37">18</text:span></text:p>
      <text:p text:style-name="P9"><text:span text:style-name="T3">Voto de Pesar pelo falecimento </text:span><text:span text:style-name="T4">do </text:span><text:span text:style-name="T6">S</text:span><text:span text:style-name="T5">enhor </text:span><text:span text:style-name="T7">João Carlos Alves.</text:span></text:p>
      <text:p text:style-name="P12">Considerando o falecimento d<text:span text:style-name="T40">o </text:span><text:span text:style-name="T29">S</text:span><text:span text:style-name="T30">enhor </text:span><text:span text:style-name="T31">João Carlos Alves, ocorrido no dia 18 de </text:span><text:span text:style-name="T32">f</text:span><text:span text:style-name="T31">evereiro</text:span>, deix<text:span text:style-name="T39">ando</text:span> familiares e amigos consternados com sua partida.</text:p>
      <text:p text:style-name="P10"><text:span text:style-name="T16">Sua atuação no município marca páginas na história de Novo Hamburgo como dirigente </text:span><text:span text:style-name="T21">e atleta </text:span><text:span text:style-name="T16">do Esporte Clube Novo Hamburgo, </text:span><text:span text:style-name="T21">bem como na equipe “Os Cobras”,</text:span><text:span text:style-name="T16"> </text:span><text:span text:style-name="T22">pelo </text:span><text:span text:style-name="T16">trabalho realizado com dedicação e competência.</text:span></text:p>
      <text:p text:style-name="P14">Considerando sua referência no comércio hamburguense, Junqueira ou Junka, nome dado à tabacaria na Galeria Central da Rua Joaquim Nabuco, onde este <text:span text:style-name="T41">foi proprietário e </text:span><text:s/>administrador.</text:p>
      <text:p text:style-name="P11"><text:span text:style-name="T17">Por considerarmos que </text:span><text:span text:style-name="T14">João Carlos Alves</text:span><text:span text:style-name="T17"> deixa</text:span><text:span text:style-name="T18">rá</text:span><text:span text:style-name="T17"> saudade no coração de </text:span><text:span text:style-name="T19">todos que conviveram com este ente querido</text:span><text:span text:style-name="T17">, oferecemos nossa solidariedade, na esperança de que encontrem as forças necessárias para superar </text:span><text:span text:style-name="T20">este momento de tristeza.</text:span></text:p>
      <text:p text:style-name="P13"><text:span text:style-name="T34">Dessa forma, requer-se que s</text:span><text:span text:style-name="T33">eja consignado em </text:span><text:span text:style-name="T35">A</text:span><text:span text:style-name="T33">ta Voto de </text:span><text:span text:style-name="T15">Pesar pelo falecimento </text:span><text:span text:style-name="T8">d</text:span><text:span text:style-name="T9">o</text:span><text:span text:style-name="T36"> </text:span><text:span text:style-name="T10">S</text:span><text:span text:style-name="T11">enhor </text:span><text:span text:style-name="T14">João Carlos Alves</text:span><text:span text:style-name="T12">,</text:span><text:span text:style-name="T8"> e </text:span><text:span text:style-name="T13">s</text:span><text:span text:style-name="T23">eja oficiado </text:span><text:span text:style-name="T28">aos</text:span><text:span text:style-name="T23"> </text:span><text:span text:style-name="T24">familiares</text:span><text:span text:style-name="T25"> </text:span><text:span text:style-name="T15">com as condolências em nome</text:span><text:span text:style-name="T23"> desta Casa Legislativa.</text:span></text:p>
      <text:p text:style-name="P15"/>
      <text:p text:style-name="P15"><text:span text:style-name="T23">Novo Hamburgo, </text:span><text:span text:style-name="T26">19 de fevereiro</text:span><text:span text:style-name="T23"> de 201</text:span><text:span text:style-name="T27">8</text:span><text:span text:style-name="T23">.</text:span></text:p>
      <text:p text:style-name="P16">Vereador <text:span text:style-name="T38">Issur Koch</text:span></text:p>
      <text:p text:style-name="P19">Vereador Raul Cassel</text:p>
      <text:p text:style-name="P20">Vereador Gerson Peteffi</text:p>
      <text:p text:style-name="P5"/>
      <text:p text:style-name="P17"/>
      <text:p text:style-name="P18"/>
      <text:p text:style-name="P7">Obs.: Redação conforme original do autor.</text:p>
      <text:p text:style-name="P7">/<text:span text:style-name="T42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9T14:07:51.800127967</dc:date>
    <meta:printed-by>Mariana Bandeira</meta:printed-by>
    <meta:print-date>2018-02-19T09:49:54.603764935</meta:print-date>
    <dc:language>pt-BR</dc:language>
    <meta:editing-cycles>205</meta:editing-cycles>
    <meta:editing-duration>PT16H16M29S</meta:editing-duration>
    <dc:creator>Carolyne Andersson</dc:creator>
    <meta:document-statistic meta:table-count="0" meta:image-count="1" meta:object-count="0" meta:page-count="1" meta:paragraph-count="19" meta:word-count="251" meta:character-count="1582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