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4de7f" officeooo:paragraph-rsid="001e254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4de7f" officeooo:paragraph-rsid="002017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1dc8a"/>
    </style:style>
    <style:style style:name="T4" style:family="text">
      <style:text-properties officeooo:rsid="0018be3e"/>
    </style:style>
    <style:style style:name="T5" style:family="text">
      <style:text-properties officeooo:rsid="001f157d"/>
    </style:style>
    <style:style style:name="T6" style:family="text">
      <style:text-properties officeooo:rsid="001f81d1"/>
    </style:style>
    <style:style style:name="T7" style:family="text">
      <style:text-properties officeooo:rsid="002017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522</text:span>/201<text:span text:style-name="T7">8</text:span></text:p>
      <text:p text:style-name="P11">Notificação ao proprietário por esgoto a céu aberto <text:span text:style-name="T7">na</text:span> Rua Leopoldo Guilherme Schneider, n<text:span text:style-name="T7">º</text:span> 130, no Bairro Canudos, para que realize o devido conserto da canalização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Notificação ao proprietário por esgoto a céu aberto <text:span text:style-name="T7">na</text:span> Rua Leopoldo Guilherme Schneider, n<text:span text:style-name="T7">º</text:span> 130, no Bairro Canudos, para que realize o devido conserto da canalização, <text:span text:style-name="T6">já que a situação pode trazer problemas de saúde à comunidade</text:span>, <text:span text:style-name="T5">além do constante mau cheiro.</text:span> </text:p>
      <text:p text:style-name="P8">Novo Hamburgo, <text:span text:style-name="T6">19 de fevereiro de 2018</text:span>.</text:p>
      <text:p text:style-name="P8"/>
      <text:p text:style-name="P9">Vereador <text:span text:style-name="T4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9" meta:character-count="1106" meta:non-whitespace-character-count="9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