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b9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29b96d"/>
    </style:style>
    <style:style style:name="T10" style:family="text">
      <style:text-properties officeooo:rsid="002ad4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62</text:span>/201<text:span text:style-name="T8">8</text:span></text:p>
      <text:p text:style-name="P11">Colocação de placas de identificação <text:span text:style-name="T7">na Rua do Bosque, esquina com a Rua Maria Camila Bilhar,</text:span> no Loteamento <text:span text:style-name="T6">Jardim Liberato</text:span>, <text:span text:style-name="T6">no Bairro Boa Saúde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5">Colocação de placas de identificação na Rua do Bosque, esquina com a Rua Maria Camila Bilhar, no Loteamento Jardim Liberato, no Bairro Boa Saúde.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3">Novo Hamburgo, <text:span text:style-name="T7">20 de fevereiro de 2018.</text:span></text:p>
      <text:p text:style-name="P9"/>
      <text:p text:style-name="P10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0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80" meta:character-count="1128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