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8e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officeooo:paragraph-rsid="001b29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21d7"/>
    </style:style>
    <style:style style:name="T5" style:family="text">
      <style:text-properties officeooo:rsid="0018a099"/>
    </style:style>
    <style:style style:name="T6" style:family="text">
      <style:text-properties officeooo:rsid="0019320e"/>
    </style:style>
    <style:style style:name="T7" style:family="text">
      <style:text-properties officeooo:rsid="001b2956"/>
    </style:style>
    <style:style style:name="T8" style:family="text">
      <style:text-properties officeooo:rsid="00208e00"/>
    </style:style>
    <style:style style:name="T9" style:family="text">
      <style:text-properties officeooo:rsid="00299a25"/>
    </style:style>
    <style:style style:name="T10" style:family="text">
      <style:text-properties officeooo:rsid="002b08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607</text:span>/201<text:span text:style-name="T10">8</text:span></text:p>
      <text:p text:style-name="P11">Corte de grama <text:span text:style-name="T9">e</text:span> limpeza<text:span text:style-name="T8"> da pracinha na Flor do Vale,</text:span> <text:span text:style-name="T7">na</text:span> Rua <text:span text:style-name="T8">João Soares</text:span>, nº <text:span text:style-name="T8">401</text:span>, no Bairro São José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rte de grama e limpeza da pracinha na Flor do Vale, na Rua João Soares, nº 401, no Bairro São José, </text:span>pois <text:span text:style-name="T4">a mesma encontra-se com o gramado alto, necessitando de limpeza para a comunidade poder usufruir do local.</text:span></text:p>
      <text:p text:style-name="P8">Novo Hamburgo, <text:span text:style-name="T9">21 de fevereiro</text:span> de 201<text:span text:style-name="T9">8</text:span>.</text:p>
      <text:p text:style-name="P8"/>
      <text:p text:style-name="P10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171" meta:character-count="996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